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19, het wijzigen van de 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19, het wijzigen van de gevel van de woning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0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cheltemalaan 19, het wijzigen van de 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5</meta:user-defined>
    <meta:user-defined meta:name="OVERHEIDop.GmbID/DC.identifier">gmb-2015-8950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R 19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33 461405</meta:user-defined>
    <meta:user-defined meta:name="OVERHEIDop.versieInformatie"/>
  </office:meta>
</office:document-meta>
</file>