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Hendrik van Viandenstraat 19, het slop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endrik van Viandenstraat 19, het slopen van een erfafscheiding, Rechtsmiddel: Geen. Ter informatie.</text:p>
            <text:p text:style-name="common-al"/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9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9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Hendrik van Viandenstraat 19, het slop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99</meta:user-defined>
    <meta:user-defined meta:name="OVERHEIDop.GmbID/DC.identifier">gmb-2015-8949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7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A 19</meta:user-defined>
    <meta:user-defined meta:name="OVERHEIDop.woonplaats">Amersfoort</meta:user-defined>
    <meta:user-defined meta:name="OVERHEIDop.straatnaam">Hendrik van Viand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91 462614</meta:user-defined>
    <meta:user-defined meta:name="OVERHEIDop.versieInformatie"/>
  </office:meta>
</office:document-meta>
</file>