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bedrijfsgebouw met kantoor/logies functie op de locatie Heemtweg 5, 1749 EK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297</text:p>
            <text:p text:style-name="common-al">Verzonden: 25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9494</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94</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94</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bedrijfsgebouw met kantoor/logies functie op de locatie Heemtweg 5, 1749 EK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494</meta:user-defined>
    <meta:user-defined meta:name="OVERHEIDop.GmbID/DC.identifier">gmb-2015-8949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EK 5</meta:user-defined>
    <meta:user-defined meta:name="OVERHEIDop.woonplaats">Warmenhuizen</meta:user-defined>
    <meta:user-defined meta:name="OVERHEIDop.straatnaam">Heemt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721 527487</meta:user-defined>
    <meta:user-defined meta:name="OVERHEIDop.versieInformatie"/>
  </office:meta>
</office:document-meta>
</file>