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ONTWERP WIJZIGING APV HEERENVEEN, AFDELING OPENBAAR WATER EN AANWIJZINGSBESLUITEN</text:p>
      <text:section text:name="regeling_id1-3-2" text:style-name="regeling">
        <text:section text:name="aanhef_id1-3-2-1" text:style-name="aanhef">
          <text:section text:name="preambule_id1-3-2-1-1" text:style-name="preambule">
            <text:p text:style-name="al">Het college van burgemeester en wethouders van Heerenveen maakt bekend dat zij op 22 september 2015 heeft kennisgenomen van het ontwerp:</text:p>
            <text:list text:style-name="id1-3-2-1-1-2">
              <text:list-item text:style-override="id1-3-2-1-1-2-1">
                <text:number>1.</text:number>
                <text:p text:style-name="al">van de wijziging van afdeling 6 (Openbaar water) van hoofdstuk 5 van de Algemene Plaatselijke Verordening Heerenveen (APV);</text:p>
              </text:list-item>
              <text:list-item text:style-override="id1-3-2-1-1-2-2">
                <text:number>2.</text:number>
                <text:p text:style-name="al">van het aanwijzingsbesluit ligplaatsen woonschepen en bruine schepen;</text:p>
              </text:list-item>
              <text:list-item text:style-override="id1-3-2-1-1-2-3">
                <text:number>3.</text:number>
                <text:p text:style-name="al">van het aanwijzingsbesluit ligplaatsen overige vaartuigen.</text:p>
              </text:list-item>
            </text:list>
            <text:p text:style-name="al">Het college heeft besloten bovenstaande ontwerp-besluiten vrij te geven voor inspraak.</text:p>
          </text:section>
        </text:section>
        <text:section text:name="regeling-tekst_id1-3-2-2" text:style-name="regeling-tekst">
          <text:section text:name="hoofdstuk_id1-3-2-2-1" text:style-name="hoofdstuk">
            <text:p text:style-name="hoofdstuk_kop">Inzage en zienswijzen </text:p>
            <text:section text:name="structuurtekst_id1-3-2-2-1-2" text:style-name="structuurtekst">
              <text:p text:style-name="al">Het ontwerp van de APV en de aanwijzingsbesluiten is in te zien op www.heerenveen.nl onder ‘bekendmakingen’. Ook kunt u van 1 oktober tot en met 21 oktober 2015 deze inzien bij de afdeling Publiek, Crackstraat 2 te Heerenveen.</text:p>
              <text:p text:style-name="al">In het kader van inspraak als bedoeld in de Inspraakverordening kan gedurende deze periode door ingezetenen en belanghebbenden naar keuze schriftelijk of mondeling een zienswijze op het ontwerp worden ingediend bij het college van burgemeester en wethouders van Heerenveen, t.a.v. afdeling Vergunningen, Postbus 15.000, 8440 GA Heerenveen.</text:p>
              <text:p text:style-name="al">Indien u een mondelinge zienswijze wilt geven kunt u gedurende voornoemde periode contact opnemen met mevrouw R.S. Anema-Meulenaar, telefoon 14 0513.</text:p>
              <text:p text:style-name="al">Per e-mail kan ook naar: r.anema@heerenveen.nl met vermelding van het onderwerp: ‘Zienswijze APV’.</text:p>
            </text:section>
            <text:p text:style-name="hoofdstuk_bottom"/>
          </text:section>
          <text:section text:name="hoofdstuk_id1-3-2-2-2" text:style-name="hoofdstuk">
            <text:p text:style-name="hoofdstuk_kop">Informatiebijeenkomst </text:p>
            <text:section text:name="structuurtekst_id1-3-2-2-2-2" text:style-name="structuurtekst">
              <text:p text:style-name="al">De gemeente wil graag de mening van haar inwoners horen. Daarom worden er twee informatie bijeenkomsten gehouden waarin u geïnformeerd wordt over de wijzigingen. In de eerste bijeenkomst wordt ingegaan op de regels voor boten in het algemeen; waar mogen boten een vaste ligplaats innemen, waar is vergunning nodig, waar mag door passanten worden aangelegd? In de tweede bijeenkomst wordt ingegaan op de regels voor woonboten. Deze bijeenkomsten vinden plaats:</text:p>
              <text:p text:style-name="al">Boten</text:p>
              <text:p text:style-name="al">Op: woensdag 14 oktober 2015</text:p>
              <text:p text:style-name="al">Tijdstip: 20.00 uur tot 21.30 uur</text:p>
              <text:p text:style-name="al">Locatie: De Lantearne, Dringelstrjitte 15 8491 CR in Akkrum</text:p>
              <text:p text:style-name="al">Woonboten</text:p>
              <text:p text:style-name="al">Op: donderdag 15 oktober 2015</text:p>
              <text:p text:style-name="al">Tijdstip: 20.00 uur tot 21.30 uur</text:p>
              <text:p text:style-name="al">Locatie: Gemeentehuis, Crackstraat 2 8441 ES in Heerenveen</text:p>
            </text:section>
            <text:p text:style-name="hoofdstuk_bottom"/>
          </text:section>
          <text:section text:name="hoofdstuk_id1-3-2-2-3" text:style-name="hoofdstuk">
            <text:p text:style-name="hoofdstuk_kop">Vervolg op de inspraak</text:p>
            <text:section text:name="structuurtekst_id1-3-2-2-3-2" text:style-name="structuurtekst">
              <text:p text:style-name="al">De gemeenteraad beoordeelt of de zienswijzen zullen leiden tot inhoudelijke aanpassing van de ontwerpverordening. Het college beoordeelt of de zienswijzen zullen leiden tot inhoudelijke aanpassing van de ontwerp-aanwijzingsbesluiten.</text:p>
              <text:p text:style-name="al">Van de inspraak zal een eindverslag worden opgemaakt. Het eindverslag bevat in elk geval een overzicht van de gevolgde inspraakprocedure, een weergave van de zienswijzen, die tijdens de inspraak mondeling of schriftelijk naar voren zijn gebracht en een reactie op deze zienswijzen, waarbij met redenen omkleed wordt aangegeven op welke punten al dan niet tot aanpassing van de verordening wordt overgegaan. Het eindverslag wordt op de gebruikelijke wijze openbaar gemaakt.</text:p>
              <text:p text:style-name="al">Na afloop van de inspraaktermijn zal de gemeenteraad de verordening vaststellen en het college de aanwijzingsbesluiten en daarna bekendmaken in het digitale Gemeenteblad op www.overheid.nl.</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948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8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8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ONTWERP WIJZIGING APV HEERENVEEN, AFDELING OPENBAAR WATER EN AANWIJZINGSBESLU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488</meta:user-defined>
    <meta:user-defined meta:name="OVERHEIDop.GmbID/DC.identifier">gmb-2015-89488</meta:user-defined>
    <meta:user-defined meta:name="OVERHEID.Gemeente/DC.creator">Heerenve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op.externeBijlage">exb-2015-25472</meta:user-defined>
    <meta:user-defined meta:name="OVERHEIDop.externeBijlage">exb-2015-25473</meta:user-defined>
    <meta:user-defined meta:name="OVERHEIDop.externeBijlage">exb-2015-25474</meta:user-defined>
    <meta:user-defined meta:name="OVERHEIDop.externeBijlage">exb-2015-25475</meta:user-defined>
    <meta:user-defined meta:name="OVERHEIDop.externeBijlage">exb-2015-25476</meta:user-defined>
    <meta:user-defined meta:name="OVERHEIDop.externeBijlage">exb-2015-25477</meta:user-defined>
    <meta:user-defined meta:name="OVERHEIDop.externeBijlage">exb-2015-25478</meta:user-defined>
    <meta:user-defined meta:name="OVERHEIDop.externeBijlage">exb-2015-25479</meta:user-defined>
    <meta:user-defined meta:name="OVERHEIDop.externeBijlage">exb-2015-25480</meta:user-defined>
    <meta:user-defined meta:name="OVERHEIDop.externeBijlage">exb-2015-25481</meta:user-defined>
    <meta:user-defined meta:name="OVERHEIDop.externeBijlage">exb-2015-25482</meta:user-defined>
    <meta:user-defined meta:name="OVERHEIDop.externeBijlage">exb-2015-25483</meta:user-defined>
    <meta:user-defined meta:name="OVERHEIDop.externeBijlage">exb-2015-25484</meta:user-defined>
    <meta:user-defined meta:name="OVERHEIDop.externeBijlage">exb-2015-25485</meta:user-defined>
    <meta:user-defined meta:name="OVERHEIDop.externeBijlage">exb-2015-25486</meta:user-defined>
    <meta:user-defined meta:name="OVERHEIDop.externeBijlage">exb-2015-25487</meta:user-defined>
    <meta:user-defined meta:name="OVERHEIDop.externeBijlage">exb-2015-25488</meta:user-defined>
    <meta:user-defined meta:name="OVERHEIDop.externeBijlage">exb-2015-25489</meta:user-defined>
    <meta:user-defined meta:name="OVERHEIDop.externeBijlage">exb-2015-25490</meta:user-defined>
    <meta:user-defined meta:name="OVERHEIDop.externeBijlage">exb-2015-25491</meta:user-defined>
    <meta:user-defined meta:name="OVERHEIDop.externeBijlage">exb-2015-25492</meta:user-defined>
    <meta:user-defined meta:name="OVERHEIDop.externeBijlage">exb-2015-25493</meta:user-defined>
    <meta:user-defined meta:name="OVERHEIDop.externeBijlage">exb-2015-25494</meta:user-defined>
    <meta:user-defined meta:name="OVERHEIDop.externeBijlage">exb-2015-25495</meta:user-defined>
    <meta:user-defined meta:name="OVERHEIDop.externeBijlage">exb-2015-25496</meta:user-defined>
    <meta:user-defined meta:name="OVERHEIDop.externeBijlage">exb-2015-25497</meta:user-defined>
    <meta:user-defined meta:name="OVERHEIDop.externeBijlage">exb-2015-25498</meta:user-defined>
    <meta:user-defined meta:name="OVERHEIDop.externeBijlage">exb-2015-25499</meta:user-defined>
    <meta:user-defined meta:name="OVERHEIDop.externeBijlage">exb-2015-25500</meta:user-defined>
    <meta:user-defined meta:name="OVERHEIDop.externeBijlage">exb-2015-25501</meta:user-defined>
    <meta:user-defined meta:name="OVERHEIDop.externeBijlage">exb-2015-25502</meta:user-defined>
    <meta:user-defined meta:name="OVERHEID.Gemeente/DC.spatial">Heerenveen</meta:user-defined>
    <meta:user-defined meta:name="OVERHEIDop.versieInformatie"/>
  </office:meta>
</office:document-meta>
</file>