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Zwarte Goorderweg 12, het slopen van een kleine 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Ingediende sloopmelding, Zwarte Goorderweg 12, het slopen van een kleine st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7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Zwarte Goorderweg 12, het slopen van een kleine 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74</meta:user-defined>
    <meta:user-defined meta:name="OVERHEIDop.GmbID/DC.identifier">gmb-2015-894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36PD 12</meta:user-defined>
    <meta:user-defined meta:name="OVERHEIDop.woonplaats">Stoutenburg Noord</meta:user-defined>
    <meta:user-defined meta:name="OVERHEIDop.straatnaam">Zwarte Goor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60892 463564</meta:user-defined>
    <meta:user-defined meta:name="OVERHEIDop.versieInformatie"/>
  </office:meta>
</office:document-meta>
</file>