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intrekking  omgevingsvergunning uitgebreid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 gemeente Emmen is van plan onderstaande vergunning in te trekk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Willem Schoutenstraat 1, </text:span> de vergunning wordt ingetrokken wegens beëindiging van de ondergrondse thinneropslag (56026-2014)</text:p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946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intrekking  omgevingsvergunning uitgebreid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468</meta:user-defined>
    <meta:user-defined meta:name="OVERHEIDop.GmbID/DC.identifier">gmb-2015-8946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5VV 1</meta:user-defined>
    <meta:user-defined meta:name="OVERHEIDop.woonplaats">Emmen</meta:user-defined>
    <meta:user-defined meta:name="OVERHEIDop.straatnaam">Willem Schoute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9-25</meta:user-defined>
    <meta:user-defined meta:name="xs:date/OVERHEIDop.einddatum">2015-10-01</meta:user-defined>
    <meta:user-defined meta:name="OVERHEID.EPSG28992/DC.spatial">259372 530646</meta:user-defined>
    <meta:user-defined meta:name="OVERHEIDop.versieInformatie"/>
  </office:meta>
</office:document-meta>
</file>