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chuilenburgerweg 11, het wijzigen van het gebruik van de praktijk t.b.v. woonruimte, 16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chuilenburgerweg 11, het wijzigen van het gebruik van de praktijk t.b.v. woonruimte, 16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6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Schuilenburgerweg 11, het wijzigen van het gebruik van de praktijk t.b.v. woonruimte, 16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66</meta:user-defined>
    <meta:user-defined meta:name="OVERHEIDop.GmbID/DC.identifier">gmb-2015-8946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A 11</meta:user-defined>
    <meta:user-defined meta:name="OVERHEIDop.woonplaats">Amersfoort</meta:user-defined>
    <meta:user-defined meta:name="OVERHEIDop.straatnaam">Schuilenbu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783 462790</meta:user-defined>
    <meta:user-defined meta:name="OVERHEIDop.versieInformatie"/>
  </office:meta>
</office:document-meta>
</file>