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Matthijs Vermeulenstraat 62, het kappen van 1 den e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Matthijs Vermeulenstraat 62, het kappen van 1 den en 1 berk, Rechtsmiddel: Geen. Ter informatie.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5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5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5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Matthijs Vermeulenstraat 62, het kappen van 1 den e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56</meta:user-defined>
    <meta:user-defined meta:name="OVERHEIDop.GmbID/DC.identifier">gmb-2015-8945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1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DC 62</meta:user-defined>
    <meta:user-defined meta:name="OVERHEIDop.woonplaats">Amersfoort</meta:user-defined>
    <meta:user-defined meta:name="OVERHEIDop.straatnaam">Matthijs Vermeule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835 463098</meta:user-defined>
    <meta:user-defined meta:name="OVERHEIDop.versieInformatie"/>
  </office:meta>
</office:document-meta>
</file>