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Mahlerstraat 20, het plaatsen van een dakkapel op het voordakvlak en het wijzigen van de dakkapel op het achterdakvlak van de woning, 10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(incl. Stoutenburg-Noord), Omgevingsvergunning, Verleende vergunning (reguliere procedure), Mahlerstraat 20, het plaatsen van een dakkapel op het voordakvlak en het wijzigen van de dakkapel op het achterdakvlak van de woning, 10-09-2015. Rechtsmiddel: Bezwaar</text:p>
            <text:p text:style-name="common-al"/>
            <text:p text:style-name="last-al">Stadsberichten, 23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945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5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45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Mahlerstraat 20, het plaatsen van een dakkapel op het voordakvlak en het wijzigen van de dakkapel op het achterdakvlak van de woning, 10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452</meta:user-defined>
    <meta:user-defined meta:name="OVERHEIDop.GmbID/DC.identifier">gmb-2015-89452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57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LW 20</meta:user-defined>
    <meta:user-defined meta:name="OVERHEIDop.woonplaats">Amersfoort</meta:user-defined>
    <meta:user-defined meta:name="OVERHEIDop.straatnaam">Mahler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166 462210</meta:user-defined>
    <meta:user-defined meta:name="OVERHEIDop.versieInformatie"/>
  </office:meta>
</office:document-meta>
</file>