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26, het kappen van 1 lijsterbes, 1 goudenregen, 1 hulst en 2 coniferen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26, het kappen van 1 lijsterbes, 1 goudenregen, 1 hulst en 2 coniferen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atrijzenhof 26, het kappen van 1 lijsterbes, 1 goudenregen, 1 hulst en 2 coniferen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2</meta:user-defined>
    <meta:user-defined meta:name="OVERHEIDop.GmbID/DC.identifier">gmb-2015-894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X 26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74 464581</meta:user-defined>
    <meta:user-defined meta:name="OVERHEIDop.versieInformatie"/>
  </office:meta>
</office:document-meta>
</file>