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96, het kappen van 2 esdoorns, 1 es, 1 acacia en 1 meidoorn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96, het kappen van 2 esdoorns, 1 es, 1 acacia en 1 meidoorn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4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4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chothorsterlaan 96, het kappen van 2 esdoorns, 1 es, 1 acacia en 1 meidoorn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41</meta:user-defined>
    <meta:user-defined meta:name="OVERHEIDop.GmbID/DC.identifier">gmb-2015-8944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6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B 96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57 465505</meta:user-defined>
    <meta:user-defined meta:name="OVERHEIDop.versieInformatie"/>
  </office:meta>
</office:document-meta>
</file>