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Lancelotpad 13, het plaatsen van een dakkapel op het voordakvlak van de won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Lancelotpad 13, het plaatsen van een dakkapel op het voordakvlak van de won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Lancelotpad 13, het plaatsen van een dakkapel op het voordakvlak van de won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0</meta:user-defined>
    <meta:user-defined meta:name="OVERHEIDop.GmbID/DC.identifier">gmb-2015-894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V 13</meta:user-defined>
    <meta:user-defined meta:name="OVERHEIDop.woonplaats">Amersfoort</meta:user-defined>
    <meta:user-defined meta:name="OVERHEIDop.straatnaam">Lancelot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63 464586</meta:user-defined>
    <meta:user-defined meta:name="OVERHEIDop.versieInformatie"/>
  </office:meta>
</office:document-meta>
</file>