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FIAT DUCATO, Wit, CWL6E89, Kamerling Onnes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Type:               FIAT DUCATO</text:p>
            <text:p text:style-name="common-al">Kleur:             Wit</text:p>
            <text:p text:style-name="common-al">Kenteken:         CWL6E89</text:p>
            <text:p text:style-name="common-al">Locatie:         Kamerling Onnesstraat</text:p>
            <text:p text:style-name="common-al"/>
            <text:p text:style-name="common-al">De houder van dit voertuig dient voor maandag 9 februari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4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FIAT DUCATO, Wit, CWL6E89, Kamerling Onnes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8944</meta:user-defined>
    <meta:user-defined meta:name="OVERHEIDop.GmbID/DC.identifier">gmb-2015-8944</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RS 36</meta:user-defined>
    <meta:user-defined meta:name="OVERHEIDop.woonplaats">Vlaardingen</meta:user-defined>
    <meta:user-defined meta:name="OVERHEIDop.straatnaam">Kamerlingh Onne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88 436735</meta:user-defined>
    <meta:user-defined meta:name="OVERHEIDop.versieInformatie"/>
  </office:meta>
</office:document-meta>
</file>