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delochstraat 11, het vergroten van een raam in de voorgevel van de won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delochstraat 11, het vergroten van een raam in de voorgevel van de won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adelochstraat 11, het vergroten van een raam in de voorgevel van de won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8</meta:user-defined>
    <meta:user-defined meta:name="OVERHEIDop.GmbID/DC.identifier">gmb-2015-8943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DS 11</meta:user-defined>
    <meta:user-defined meta:name="OVERHEIDop.woonplaats">Amersfoort</meta:user-defined>
    <meta:user-defined meta:name="OVERHEIDop.straatnaam">Badeloch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35 464523</meta:user-defined>
    <meta:user-defined meta:name="OVERHEIDop.versieInformatie"/>
  </office:meta>
</office:document-meta>
</file>