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Omgevingsvergunning, Verleende vergunning (uitgebreide procedure), Zuiderkruis 4, het brandveilig gebruik van het pand t.b.v. een school, 16-09-2015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uitgebreide procedure), Zuiderkruis 4, het brandveilig gebruik van het pand t.b.v. een school, 16-09-2015. Rechtsmiddel: Beroep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437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3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3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uitgebreide procedure), Zuiderkruis 4, het brandveilig gebruik van het pand t.b.v. een school, 16-09-2015. Rechtsmiddel: Ber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437</meta:user-defined>
    <meta:user-defined meta:name="OVERHEIDop.GmbID/DC.identifier">gmb-2015-89437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49755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VA 4</meta:user-defined>
    <meta:user-defined meta:name="OVERHEIDop.woonplaats">Amersfoort</meta:user-defined>
    <meta:user-defined meta:name="OVERHEIDop.straatnaam">Zuiderkruis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837 464025</meta:user-defined>
    <meta:user-defined meta:name="OVERHEIDop.versieInformatie"/>
  </office:meta>
</office:document-meta>
</file>