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Nijverheidsweg-Noord 55C, het vervangen van de bestaande reclame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Nijverheidsweg-Noord 55C, het vervangen van de bestaande reclame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3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3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Geweigerde vergunning (reguliere procedure), Nijverheidsweg-Noord 55C, het vervangen van de bestaande reclame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33</meta:user-defined>
    <meta:user-defined meta:name="OVERHEIDop.GmbID/DC.identifier">gmb-2015-8943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79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K 55c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825 464192</meta:user-defined>
    <meta:user-defined meta:name="OVERHEIDop.versieInformatie"/>
  </office:meta>
</office:document-meta>
</file>