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24, het uitbreiden van de woning aan de achtergevel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24, het uitbreiden van de woning aan de achtergevel en het plaatsen van een dakopbouw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Waalstraat 24, het uitbreiden van de woning aan de achtergevel en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1</meta:user-defined>
    <meta:user-defined meta:name="OVERHEIDop.GmbID/DC.identifier">gmb-2015-8943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3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W 24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77 463572</meta:user-defined>
    <meta:user-defined meta:name="OVERHEIDop.versieInformatie"/>
  </office:meta>
</office:document-meta>
</file>