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Kaliumweg 10, het oprichten van een koffiebranderij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aliumweg 10, het oprichten van een koffiebranderij,  Rechtsmiddel: Geen. Ter informatie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Kaliumweg 10, het oprichten van een koffiebranderij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8</meta:user-defined>
    <meta:user-defined meta:name="OVERHEIDop.GmbID/DC.identifier">gmb-2015-8942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T 10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23 464302</meta:user-defined>
    <meta:user-defined meta:name="OVERHEIDop.versieInformatie"/>
  </office:meta>
</office:document-meta>
</file>