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‘Eemplein bestaat 3 jaar’ op 4 oktober 2015, 10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‘Eemplein bestaat 3 jaar’ op 4 oktober 2015, 10-09-2015, Rechtsmiddel: Bezwaar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Eemplein, het houden van het evenement ‘Eemplein bestaat 3 jaar’ op 4 oktober 2015, 10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7</meta:user-defined>
    <meta:user-defined meta:name="OVERHEIDop.GmbID/DC.identifier">gmb-2015-89427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5048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37 463462</meta:user-defined>
    <meta:user-defined meta:name="OVERHEIDop.versieInformatie"/>
  </office:meta>
</office:document-meta>
</file>