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Vergunning voor tijdelijk gebruik van de weg, Westsingel t.h.v. de nrs. 15A t/m 17E en Krankeledenstraat 30, het tijdelijk plaatsen van een rolsteiger, dixi en schaftwagen op de openbare weg, 15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estsingel t.h.v. de nrs. 15A t/m 17E en Krankeledenstraat 30, het tijdelijk plaatsen van een rolsteiger, dixi en schaftwagen op de openbare weg, 15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2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2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2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Westsingel t.h.v. de nrs. 15A t/m 17E en Krankeledenstraat 30, het tijdelijk plaatsen van een rolsteiger, dixi en schaftwagen op de openbare weg, 15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25</meta:user-defined>
    <meta:user-defined meta:name="OVERHEIDop.GmbID/DC.identifier">gmb-2015-89425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1007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BA 15h</meta:user-defined>
    <meta:user-defined meta:name="OVERHEIDop.woonplaats">Amersfoort</meta:user-defined>
    <meta:user-defined meta:name="OVERHEIDop.straatnaam">Westsingel</meta:user-defined>
    <meta:user-defined meta:name="OVERHEID.PostcodeHuisnummer/OVERHEIDop.postcodeHuisnummer">3811BA 16l</meta:user-defined>
    <meta:user-defined meta:name="OVERHEIDop.woonplaats">Amersfoort</meta:user-defined>
    <meta:user-defined meta:name="OVERHEIDop.straatnaam">Westsingel</meta:user-defined>
    <meta:user-defined meta:name="OVERHEID.PostcodeHuisnummer/OVERHEIDop.postcodeHuisnummer">3811BN 30</meta:user-defined>
    <meta:user-defined meta:name="OVERHEIDop.woonplaats">Amersfoort</meta:user-defined>
    <meta:user-defined meta:name="OVERHEIDop.straatnaam">Krankelede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962 462991</meta:user-defined>
    <meta:user-defined meta:name="OVERHEID.EPSG28992/DC.spatial">154961 462993</meta:user-defined>
    <meta:user-defined meta:name="OVERHEID.EPSG28992/DC.spatial">155006 463003</meta:user-defined>
    <meta:user-defined meta:name="OVERHEIDop.versieInformatie"/>
  </office:meta>
</office:document-meta>
</file>