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Vergunning voor tijdelijk gebruik van de weg, Muurhuizen 55 en 97, het tijdelijk plaatsen van 3 steigers, een schaftkeet, een dixi en een container op de openbare weg, 11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Muurhuizen 55 en 97, het tijdelijk plaatsen van 3 steigers, een schaftkeet, een dixi en een container op de openbare weg, 11-09-2015. Rechtsmiddel: Bezwaar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42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2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2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Vergunning voor tijdelijk gebruik van de weg, Muurhuizen 55 en 97, het tijdelijk plaatsen van 3 steigers, een schaftkeet, een dixi en een container op de openbare weg, 11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422</meta:user-defined>
    <meta:user-defined meta:name="OVERHEIDop.GmbID/DC.identifier">gmb-2015-89422</meta:user-defined>
    <meta:user-defined meta:name="OVERHEID.Gemeente/DC.creator">Amersfoort</meta:user-defined>
    <meta:user-defined meta:name="OVERHEID.TaxonomieBeleidsagenda/OVERHEID.category">Verkeer | Weg</meta:user-defined>
    <meta:user-defined meta:name="OVERHEIDop.referentienummer">1007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ED 55</meta:user-defined>
    <meta:user-defined meta:name="OVERHEIDop.woonplaats">Amersfoort</meta:user-defined>
    <meta:user-defined meta:name="OVERHEIDop.straatnaam">Muurhuizen</meta:user-defined>
    <meta:user-defined meta:name="OVERHEID.PostcodeHuisnummer/OVERHEIDop.postcodeHuisnummer">3811ED 55</meta:user-defined>
    <meta:user-defined meta:name="OVERHEIDop.woonplaats">Amersfoort</meta:user-defined>
    <meta:user-defined meta:name="OVERHEIDop.straatnaam">Muurhuize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383 463106</meta:user-defined>
    <meta:user-defined meta:name="OVERHEID.EPSG28992/DC.spatial">155383 463106</meta:user-defined>
    <meta:user-defined meta:name="OVERHEIDop.versieInformatie"/>
  </office:meta>
</office:document-meta>
</file>