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Binnenstad, Vergunning voor tijdelijk gebruik van de weg, Krommestraat 32-34, het tijdelijk plaatsen van 2 steigers op de openbare weg, 16-09-2015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Vergunning voor tijdelijk gebruik van de weg, Krommestraat 32-34, het tijdelijk plaatsen van 2 steigers op de openbare weg, 16-09-2015. Rechtsmiddel: Bezwaar</text:p>
            <text:p text:style-name="common-al"/>
            <text:p text:style-name="last-al">Stadsberichten, 23-09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89419</text:span><text:line-break/><text:date style:data-style-name="dag" text:fixed="true" text:date-value="2015-09-30"/><text:line-break/><text:date style:data-style-name="jaar" text:fixed="true" text:date-value="2015-09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9419</text:span><text:date style:data-style-name="nicedate" text:fixed="true" text:date-value="201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9419</text:span><text:date style:data-style-name="nicedate" text:fixed="true" text:date-value="201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Binnenstad, Vergunning voor tijdelijk gebruik van de weg, Krommestraat 32-34, het tijdelijk plaatsen van 2 steigers op de openbare weg, 16-09-2015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30</meta:user-defined>
    <meta:user-defined meta:name="OVERHEIDop.publicationIssue">89419</meta:user-defined>
    <meta:user-defined meta:name="OVERHEIDop.GmbID/DC.identifier">gmb-2015-89419</meta:user-defined>
    <meta:user-defined meta:name="OVERHEID.Gemeente/DC.creator">Amersfoort</meta:user-defined>
    <meta:user-defined meta:name="OVERHEID.TaxonomieBeleidsagenda/OVERHEID.category">Verkeer | Weg</meta:user-defined>
    <meta:user-defined meta:name="OVERHEIDop.referentienummer">100737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11CC 32</meta:user-defined>
    <meta:user-defined meta:name="OVERHEIDop.woonplaats">Amersfoort</meta:user-defined>
    <meta:user-defined meta:name="OVERHEIDop.straatnaam">Krommestraat</meta:user-defined>
    <meta:user-defined meta:name="OVERHEID.PostcodeHuisnummer/OVERHEIDop.postcodeHuisnummer">3811CC 34</meta:user-defined>
    <meta:user-defined meta:name="OVERHEIDop.woonplaats">Amersfoort</meta:user-defined>
    <meta:user-defined meta:name="OVERHEIDop.straatnaam">Krommestraat</meta:user-defined>
    <meta:user-defined meta:name="OVERHEID.Gemeente/OVERHEID.authority">Amersfoort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EPSG28992/DC.spatial">155090 463120</meta:user-defined>
    <meta:user-defined meta:name="OVERHEID.EPSG28992/DC.spatial">155089 463125</meta:user-defined>
    <meta:user-defined meta:name="OVERHEIDop.versieInformatie"/>
  </office:meta>
</office:document-meta>
</file>