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Achter de Arnhemse Poortwal, het tijdelijk plaatsen van een bouwkeet/opslag op de openbare weg, 1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de Arnhemse Poortwal, het tijdelijk plaatsen van een bouwkeet/opslag op de openbare weg, 11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1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Achter de Arnhemse Poortwal, het tijdelijk plaatsen van een bouwkeet/opslag op de openbare weg, 1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16</meta:user-defined>
    <meta:user-defined meta:name="OVERHEIDop.GmbID/DC.identifier">gmb-2015-89416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Achter de Arnhemse Poortwa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22 462843</meta:user-defined>
    <meta:user-defined meta:name="OVERHEIDop.versieInformatie"/>
  </office:meta>
</office:document-meta>
</file>