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aanpassen van de entree, nieuwe kozijnen (voor/achterzijde), afdakje achterzijde en het dichtmaken van een patio van een woning, Marelaan 13 te De Meern, HZ_WABO-15-23729</text:p>
      <text:section text:name="zakelijke-mededeling_id1-3-2" text:style-name="zakelijke-mededeling">
        <text:section text:name="zakelijke-mededeling-tekst_id1-3-2-1" text:style-name="zakelijke-mededeling-tekst">
          <text:section text:name="tekst_id1-3-2-1-1" text:style-name="tekst">
            <text:p text:style-name="common-al">Marelaan 13 te De Meern</text:p>
            <text:p text:style-name="common-al">HZ_WABO-15-23729</text:p>
            <text:p text:style-name="common-al">Het aanpassen van de entree, nieuwe kozijnen (voor/achterzijde), afdakje achterzijde en het dichtmaken van een patio van een woning</text:p>
            <text:p text:style-name="common-al">Datum besluit: 22-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940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0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0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passen van de entree, nieuwe kozijnen (voor/achterzijde), afdakje achterzijde en het dichtmaken van een patio van een woning, Marelaan 13 te De Meern, HZ_WABO-15-237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405</meta:user-defined>
    <meta:user-defined meta:name="OVERHEIDop.GmbID/DC.identifier">gmb-2015-8940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4GA 13</meta:user-defined>
    <meta:user-defined meta:name="OVERHEIDop.woonplaats">De Meern</meta:user-defined>
    <meta:user-defined meta:name="OVERHEIDop.straatnaam">Mare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0682 454878</meta:user-defined>
    <meta:user-defined meta:name="OVERHEIDop.versieInformatie"/>
  </office:meta>
</office:document-meta>
</file>