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wijzigen van een bedrijfsruimte naar vijf appartementen en een bovenwoning naar kamergewijze verhuur met 4 kamers, Hasebroekstraat 19/19 BS en Bakhuizen van den Brinkstraat 18/18A  te Utrecht, HZ_WABO-15-22385</text:p>
      <text:section text:name="zakelijke-mededeling_id1-3-2" text:style-name="zakelijke-mededeling">
        <text:section text:name="zakelijke-mededeling-tekst_id1-3-2-1" text:style-name="zakelijke-mededeling-tekst">
          <text:section text:name="tekst_id1-3-2-1-1" text:style-name="tekst">
            <text:p text:style-name="common-al">Hasebroekstraat 19/19 BS en Bakhuizen van den Brinkstraat 18/18A  te Utrecht</text:p>
            <text:p text:style-name="common-al">HZ_WABO-15-22385</text:p>
            <text:p text:style-name="common-al">Het wijzigen van een bedrijfsruimte naar vijf appartementen en een bovenwoning naar kamergewijze verhuur met 4 kamers</text:p>
            <text:p text:style-name="common-al">Datum besluit: 22-09-2015</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9402</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402</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402</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wijzigen van een bedrijfsruimte naar vijf appartementen en een bovenwoning naar kamergewijze verhuur met 4 kamers, Hasebroekstraat 19/19 BS en Bakhuizen van den Brinkstraat 18/18A  te Utrecht, HZ_WABO-15-2238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9402</meta:user-defined>
    <meta:user-defined meta:name="OVERHEIDop.GmbID/DC.identifier">gmb-2015-89402</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32GJ 19</meta:user-defined>
    <meta:user-defined meta:name="OVERHEIDop.woonplaats">Utrecht</meta:user-defined>
    <meta:user-defined meta:name="OVERHEIDop.straatnaam">Hasebroekstraat</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5065 456264</meta:user-defined>
    <meta:user-defined meta:name="OVERHEIDop.versieInformatie"/>
  </office:meta>
</office:document-meta>
</file>