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intern verbouwen van een winkel het wijzigen van de gevelpui en het aanbrengen van reclame, Lange Elisabethstraat 31 en 33 te Utrecht, HZ_WABO-15-22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Elisabethstraat 31 en 33 te Utrecht</text:p>
            <text:p text:style-name="common-al">HZ_WABO-15-22859</text:p>
            <text:p text:style-name="common-al">Het intern verbouwen van een winkel het wijzigen van de gevelpui en het aanbrengen van reclame</text:p>
            <text:p text:style-name="common-al">Besluit tot verlenging beslistermijn met 6 weken vanaf datum: 23-09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89383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83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83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intern verbouwen van een winkel het wijzigen van de gevelpui en het aanbrengen van reclame, Lange Elisabethstraat 31 en 33 te Utrecht, HZ_WABO-15-228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9383</meta:user-defined>
    <meta:user-defined meta:name="OVERHEIDop.GmbID/DC.identifier">gmb-2015-89383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11JB 31</meta:user-defined>
    <meta:user-defined meta:name="OVERHEIDop.woonplaats">Utrecht</meta:user-defined>
    <meta:user-defined meta:name="OVERHEIDop.straatnaam">Lange Elisabethstraa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6385 455961</meta:user-defined>
    <meta:user-defined meta:name="OVERHEIDop.versieInformatie"/>
  </office:meta>
</office:document-meta>
</file>