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RAALTE</text:span>
          </text:p>
            <text:p text:style-name="common-al">
            <text:span text:style-name="nadrukvet">Boeierstraat</text:span>
          </text:p>
            <text:p text:style-name="common-al">In verband met de tweede fase van het project ‘Herstructurering de Zegge’ wordt de Boeierstraat in de periode van 5 oktober tot 23 november afgesloten voor doorgaand verkeer. De werkzaamheden betreffen het aanbrengen van nieuw asfalt met rode fietssuggestiestroken. Dit wordt gefaseerd uitgevoerd om de bereikbaarheid van de aanliggende bedrijven te waarborgen.</text:p>
            <text:p text:style-name="common-al">
            <text:span text:style-name="nadrukvet"> </text:span>
          </text:p>
            <text:p text:style-name="common-al">Voor informatie kunt u contact opnemen met Team Beheer en Onderhoud telefoon 0572 347 799.</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8938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8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8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82</meta:user-defined>
    <meta:user-defined meta:name="OVERHEIDop.GmbID/DC.identifier">gmb-2015-89382</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2CB 2a</meta:user-defined>
    <meta:user-defined meta:name="OVERHEIDop.woonplaats">Raalte</meta:user-defined>
    <meta:user-defined meta:name="OVERHEIDop.straatnaam">Munstersestraat</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xs:date/OVERHEIDop.startdatum">2015-09-24</meta:user-defined>
    <meta:user-defined meta:name="OVERHEID.EPSG28992/DC.spatial">215372 489033</meta:user-defined>
    <meta:user-defined meta:name="OVERHEIDop.versieInformatie"/>
  </office:meta>
</office:document-meta>
</file>