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51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Mergelspecialiteitenbedrijf Fer Rouwet B.V.,</text:span> gelegen op het adres <text:span text:style-name="nadrukvet">Aan de Fremme 51</text:span><text:span text:style-name="nadrukvet">, 6269 BK Margraten</text:span>. De melding heeft betrekking op het uitoefenen van een metselaarsbedrijf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8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937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n de Fremme 51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376</meta:user-defined>
    <meta:user-defined meta:name="OVERHEIDop.GmbID/DC.identifier">gmb-2015-8937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BK 51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6379 314470</meta:user-defined>
    <meta:user-defined meta:name="OVERHEIDop.versieInformatie"/>
  </office:meta>
</office:document-meta>
</file>