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splichtige evenementen op grond van artikel 2.25 van de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OP Crossloop in Luttenberg op 20 december</text:span>
          </text:p>
            <text:p text:style-name="common-al">Locatie: Elckerlyc, Butzelaarstraat</text:p>
            <text:p text:style-name="common-al">Besluit: ontheffing Zondagswet (art. 4 Zondagswet) <text:span text:style-name="nadrukcur"/></text:p>
            <text:p text:style-name="common-al">Kenmerk: 2015-3497</text:p>
            <text:p text:style-name="common-al">Datum verzending acceptatie melding: 21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937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7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7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splichtige evenementen op grond van artikel 2.25 van de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74</meta:user-defined>
    <meta:user-defined meta:name="OVERHEIDop.GmbID/DC.identifier">gmb-2015-89374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5AE 9</meta:user-defined>
    <meta:user-defined meta:name="OVERHEIDop.woonplaats">Luttenberg</meta:user-defined>
    <meta:user-defined meta:name="OVERHEIDop.straatnaam">Helmich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24</meta:user-defined>
    <meta:user-defined meta:name="OVERHEID.EPSG28992/DC.spatial">221538 491314</meta:user-defined>
    <meta:user-defined meta:name="OVERHEIDop.versieInformatie"/>
  </office:meta>
</office:document-meta>
</file>