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splichtige evenementen op grond van artikel 2.25 van de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lmloop in Mariënheem op 15 november</text:span>
          </text:p>
            <text:p text:style-name="common-al">Locatie: ’t As-spel, de Heemen en omgeving</text:p>
            <text:p text:style-name="common-al">Besluit: vergunning reclameborden (art. 2.10 APV) ontheffing Zondagswet (art. 4 Zondagswet)</text:p>
            <text:p text:style-name="common-al">Kenmerk: 2015-3579</text:p>
            <text:p text:style-name="common-al">Datum verzending acceptatie melding: 21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937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7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7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73</meta:user-defined>
    <meta:user-defined meta:name="OVERHEIDop.GmbID/DC.identifier">gmb-2015-89373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6AT 86</meta:user-defined>
    <meta:user-defined meta:name="OVERHEIDop.woonplaats">Mariënheem</meta:user-defined>
    <meta:user-defined meta:name="OVERHEIDop.straatnaam">De Essenbree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24</meta:user-defined>
    <meta:user-defined meta:name="OVERHEID.EPSG28992/DC.spatial">218660 488761</meta:user-defined>
    <meta:user-defined meta:name="OVERHEIDop.versieInformatie"/>
  </office:meta>
</office:document-meta>
</file>