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crosskampioenschappen in Raalte op 7 oktober</text:span>
          </text:p>
            <text:p text:style-name="common-al">Locatie: Drostenkamp</text:p>
            <text:p text:style-name="common-al">Kenmerk: 2015-3524</text:p>
            <text:p text:style-name="common-al">Datum verzending acceptatie melding: 18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936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67</meta:user-defined>
    <meta:user-defined meta:name="OVERHEIDop.GmbID/DC.identifier">gmb-2015-89367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CB 2a</meta:user-defined>
    <meta:user-defined meta:name="OVERHEIDop.woonplaats">Raalte</meta:user-defined>
    <meta:user-defined meta:name="OVERHEIDop.straatnaam">Munsterse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24</meta:user-defined>
    <meta:user-defined meta:name="OVERHEID.EPSG28992/DC.spatial">215372 489033</meta:user-defined>
    <meta:user-defined meta:name="OVERHEIDop.versieInformatie"/>
  </office:meta>
</office:document-meta>
</file>