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kbuurt 2, Wijdenes (OV970/23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een eik en een els op het perceel Kerkbuurt 2 in Wijdenes. De vergunning is verzonden op 22 sept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9358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5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5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rkbuurt 2, Wijdenes (OV970/237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358</meta:user-defined>
    <meta:user-defined meta:name="OVERHEIDop.GmbID/DC.identifier">gmb-2015-8935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M 2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590 517221</meta:user-defined>
    <meta:user-defined meta:name="OVERHEIDop.versieInformatie"/>
  </office:meta>
</office:document-meta>
</file>