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Noorderdracht 52, Oosterblokker (SM226/23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september 2015 een sloopmelding beoordeeld voor het slopen van asbesthoudende golfplaten van het dak van de schuur. Dit is op het perceel Noorderdracht 52 in Oosterblokker.</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935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oorderdracht 52, Oosterblokker (SM226/233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354</meta:user-defined>
    <meta:user-defined meta:name="OVERHEIDop.GmbID/DC.identifier">gmb-2015-8935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AE 52</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5606 520314</meta:user-defined>
    <meta:user-defined meta:name="OVERHEIDop.versieInformatie"/>
  </office:meta>
</office:document-meta>
</file>