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Marktweg 20, Hem (OV966/197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dakopbouw op het perceel Marktweg 20 in Hem. De vergunning is verzonden op 22 september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89352</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52</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52</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ktweg 20, Hem (OV966/197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352</meta:user-defined>
    <meta:user-defined meta:name="OVERHEIDop.GmbID/DC.identifier">gmb-2015-89352</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7CB 20</meta:user-defined>
    <meta:user-defined meta:name="OVERHEIDop.woonplaats">Hem</meta:user-defined>
    <meta:user-defined meta:name="OVERHEIDop.straatnaam">Markt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1994 519258</meta:user-defined>
    <meta:user-defined meta:name="OVERHEIDop.versieInformatie"/>
  </office:meta>
</office:document-meta>
</file>