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73 Lieven de Keijstraat 35 te Tilburg, plaatsen van een dakkapel, 2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73 - I - Lieven de Keijstraat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3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73 Lieven de Keijstraat 35 te Tilburg, plaatsen van een dakkapel,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35</meta:user-defined>
    <meta:user-defined meta:name="OVERHEIDop.GmbID/DC.identifier">gmb-2015-89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T 35</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3175 397418</meta:user-defined>
    <meta:user-defined meta:name="OVERHEIDop.versieInformatie"/>
  </office:meta>
</office:document-meta>
</file>