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regionale bodemfunctieklassenk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bekend dat zij op 8 september een regionale bodemfunctieklassenkaart hebben vastgesteld. De vaststelling is gezamenlijk gedaan met de gemeenten Stede Broec, Drechterland, Hoorn, Koggenland, Medemblik en Opmeer. </text:p>
            <text:p text:style-name="common-al">
            <text:span text:style-name="nadrukvet">Bodemfunctieklassenkaart</text:span>
          </text:p>
            <text:p text:style-name="common-al">Het Besluit bodemkwaliteit verplicht de gemeenten een bodemfunctieklassenkaart voor hun beheersgebied op te stellen (art. 55 van het Besluit). Een bodemfunctieklassenkaart geeft de ligging aan van gebieden met de functies<text:span text:style-name="nadrukondlijn"> </text:span>(bestemming) wonen, industrie en overige gebieden. Hierbij is de gevoeligste functie binnen een gebied leidend.</text:p>
            <text:p text:style-name="common-al">
            <text:span text:style-name="nadrukvet">Besluit bodemkwaliteit</text:span>
          </text:p>
            <text:p text:style-name="common-al">Hergebruik van grond en baggerspecie is geregeld in het Besluit bodemkwaliteit en in de Regeling bodemkwaliteit. Het Besluit kent een generiek – landelijk - beleidskader en geeft tevens de mogelijkheid aan gemeenten om gebiedsgericht beleid voor grondverzet vast te stellen. Er wordt gestreefd naar zoveel mogelijk hergebruik van grond en baggerspecie, zodat minder primaire grondstoffen nodig zijn. Op grond van de functies en de kwaliteit van de bodem kan toetsing van de hergebruiksmogelijkheden van grond en baggerspecie plaatsvinden.</text:p>
            <text:p text:style-name="common-al">
            <text:span text:style-name="nadrukvet">In werking treding</text:span>
          </text:p>
            <text:p text:style-name="common-al"> Het besluit tot vaststelling van de bodemfunctieklassenkaart treedt in werking de dag na publicatie van het besluit door <text:span text:style-name="nadrukondlijn">alle</text:span> gemeenten.</text:p>
            <text:p text:style-name="common-al">
            <text:span text:style-name="nadrukvet">Ter inzage  </text:span>
          </text:p>
            <text:p text:style-name="common-al">Het besluit en de bijbehorende stukken ligt conform de bepalingen van de Algemene wet bestuursrecht vanaf heden gedurende zes weken ter inzage op het gemeentehuis van Drechterland, Raadhuisplein 1 in Hoogkarspel. Tegen het besluit staat ingevolge artikel 8:2 van de Algemene wet bestuursrecht geen bezwaar of beroep open. </text:p>
            <text:p text:style-name="common-al">
            <text:span text:style-name="nadrukvet">Informatie</text:span>
          </text:p>
            <text:p text:style-name="last-al">Telefonische informatie kunt u tijdens kantooruren (uitgezonderd woensdagen) verkrijgen via de Regionale Uitvoeringsdienst Noord-Holland Noord bij mevrouw S. Coesel, telefoonnummer 088-102 1300 of per e-mail scoesel@rudnh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8934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4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4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regionale bodemfunctieklassenka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344</meta:user-defined>
    <meta:user-defined meta:name="OVERHEIDop.GmbID/DC.identifier">gmb-2015-89344</meta:user-defined>
    <meta:user-defined meta:name="OVERHEID.Gemeente/DC.creator">Drechterlan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rechterland</meta:user-defined>
    <meta:user-defined meta:name="OVERHEIDgvop.Informatietype/DC.type">Overige besluiten van algemene strekking</meta:user-defined>
    <meta:user-defined meta:name="OVERHEID.Gemeente/DCTERMS.publisher">Drechterland</meta:user-defined>
    <meta:user-defined meta:name="OVERHEID.Gemeente/DC.spatial">Drechterland</meta:user-defined>
    <meta:user-defined meta:name="OVERHEIDop.versieInformatie"/>
  </office:meta>
</office:document-meta>
</file>