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7">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8">
      <text:list-level-style-bullet text:bullet-char="." text:level="1">
        <style:list-level-properties text:min-label-width="10mm"/>
      </text:list-level-style-bullet>
    </text:list-style>
    <text:list-style style:name="id1-3-2-2-6-2-14-9">
      <text:list-level-style-bullet text:bullet-char="." text:level="1">
        <style:list-level-properties text:min-label-width="10mm"/>
      </text:list-level-style-bullet>
    </text:list-style>
    <text:list-style style:name="id1-3-2-2-6-2-14-10">
      <text:list-level-style-bullet text:bullet-char="." text:level="1">
        <style:list-level-properties text:min-label-width="10mm"/>
      </text:list-level-style-bullet>
    </text:list-style>
    <text:list-style style:name="id1-3-2-2-6-2-14-1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6-3-8-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6-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19-3">
      <text:list-level-style-bullet text:bullet-char="." text:level="1">
        <style:list-level-properties text:min-label-width="10mm"/>
      </text:list-level-style-bullet>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16">
      <text:list-level-style-bullet text:bullet-char="." text:level="1">
        <style:list-level-properties text:min-label-width="10mm"/>
      </text:list-level-style-bullet>
    </text:list-style>
    <text:list-style style:name="id1-3-2-2-6-4-3-16-1">
      <text:list-level-style-bullet text:bullet-char="." text:level="1">
        <style:list-level-properties text:min-label-width="10mm"/>
      </text:list-level-style-bullet>
    </text:list-style>
    <text:list-style style:name="id1-3-2-2-6-4-3-16-2">
      <text:list-level-style-bullet text:bullet-char="." text:level="1">
        <style:list-level-properties text:min-label-width="10mm"/>
      </text:list-level-style-bullet>
    </text:list-style>
    <text:list-style style:name="id1-3-2-2-6-4-3-16-3">
      <text:list-level-style-bullet text:bullet-char="." text:level="1">
        <style:list-level-properties text:min-label-width="10mm"/>
      </text:list-level-style-bullet>
    </text:list-style>
    <text:list-style style:name="id1-3-2-2-6-4-3-16-4">
      <text:list-level-style-bullet text:bullet-char="." text:level="1">
        <style:list-level-properties text:min-label-width="10mm"/>
      </text:list-level-style-bullet>
    </text:list-style>
    <text:list-style style:name="id1-3-2-2-6-4-3-16-5">
      <text:list-level-style-bullet text:bullet-char="." text:level="1">
        <style:list-level-properties text:min-label-width="10mm"/>
      </text:list-level-style-bullet>
    </text:list-style>
    <text:list-style style:name="id1-3-2-2-6-4-3-16-6">
      <text:list-level-style-bullet text:bullet-char="." text:level="1">
        <style:list-level-properties text:min-label-width="10mm"/>
      </text:list-level-style-bullet>
    </text:list-style>
    <text:list-style style:name="id1-3-2-2-6-4-3-16-7">
      <text:list-level-style-bullet text:bullet-char="." text:level="1">
        <style:list-level-properties text:min-label-width="10mm"/>
      </text:list-level-style-bullet>
    </text:list-style>
    <text:list-style style:name="id1-3-2-2-6-4-3-16-8">
      <text:list-level-style-bullet text:bullet-char="." text:level="1">
        <style:list-level-properties text:min-label-width="10mm"/>
      </text:list-level-style-bullet>
    </text:list-style>
    <text:list-style style:name="id1-3-2-2-6-4-3-16-9">
      <text:list-level-style-bullet text:bullet-char="." text:level="1">
        <style:list-level-properties text:min-label-width="10mm"/>
      </text:list-level-style-bullet>
    </text:list-style>
    <text:list-style style:name="id1-3-2-2-6-4-3-16-10">
      <text:list-level-style-bullet text:bullet-char="." text:level="1">
        <style:list-level-properties text:min-label-width="10mm"/>
      </text:list-level-style-bullet>
    </text:list-style>
    <text:list-style style:name="id1-3-2-2-6-4-3-16-11">
      <text:list-level-style-bullet text:bullet-char="." text:level="1">
        <style:list-level-properties text:min-label-width="10mm"/>
      </text:list-level-style-bullet>
    </text:list-style>
    <text:list-style style:name="id1-3-2-2-6-4-3-16-12">
      <text:list-level-style-bullet text:bullet-char="." text:level="1">
        <style:list-level-properties text:min-label-width="10mm"/>
      </text:list-level-style-bullet>
    </text:list-style>
    <text:list-style style:name="id1-3-2-2-6-4-3-16-13">
      <text:list-level-style-bullet text:bullet-char="." text:level="1">
        <style:list-level-properties text:min-label-width="10mm"/>
      </text:list-level-style-bullet>
    </text:list-style>
    <text:list-style style:name="id1-3-2-2-6-4-3-16-14">
      <text:list-level-style-bullet text:bullet-char="." text:level="1">
        <style:list-level-properties text:min-label-width="10mm"/>
      </text:list-level-style-bullet>
    </text:list-style>
    <text:list-style style:name="id1-3-2-2-6-4-3-16-15">
      <text:list-level-style-bullet text:bullet-char="." text:level="1">
        <style:list-level-properties text:min-label-width="10mm"/>
      </text:list-level-style-bullet>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4">
      <text:list-level-style-bullet text:bullet-char="." text:level="1">
        <style:list-level-properties text:min-label-width="10mm"/>
      </text:list-level-style-bullet>
    </text:list-style>
    <text:list-style style:name="id1-3-2-2-6-4-4-14-1">
      <text:list-level-style-bullet text:bullet-char="." text:level="1">
        <style:list-level-properties text:min-label-width="10mm"/>
      </text:list-level-style-bullet>
    </text:list-style>
    <text:list-style style:name="id1-3-2-2-6-4-4-14-2">
      <text:list-level-style-bullet text:bullet-char="." text:level="1">
        <style:list-level-properties text:min-label-width="10mm"/>
      </text:list-level-style-bullet>
    </text:list-style>
    <text:list-style style:name="id1-3-2-2-6-4-4-14-3">
      <text:list-level-style-bullet text:bullet-char="." text:level="1">
        <style:list-level-properties text:min-label-width="10mm"/>
      </text:list-level-style-bullet>
    </text:list-style>
    <text:list-style style:name="id1-3-2-2-6-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5">
      <text:list-level-style-bullet text:bullet-char="." text:level="1">
        <style:list-level-properties text:min-label-width="10mm"/>
      </text:list-level-style-bullet>
    </text:list-style>
    <text:list-style style:name="id1-3-2-2-6-4-5-15-1">
      <text:list-level-style-bullet text:bullet-char="." text:level="1">
        <style:list-level-properties text:min-label-width="10mm"/>
      </text:list-level-style-bullet>
    </text:list-style>
    <text:list-style style:name="id1-3-2-2-6-4-5-15-2">
      <text:list-level-style-bullet text:bullet-char="." text:level="1">
        <style:list-level-properties text:min-label-width="10mm"/>
      </text:list-level-style-bullet>
    </text:list-style>
    <text:list-style style:name="id1-3-2-2-6-4-5-15-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
      <text:list-level-style-bullet text:bullet-char="." text:level="1">
        <style:list-level-properties text:min-label-width="10mm"/>
      </text:list-level-style-bullet>
    </text:list-style>
    <text:list-style style:name="id1-3-2-2-7-3-14-1">
      <text:list-level-style-bullet text:bullet-char="." text:level="1">
        <style:list-level-properties text:min-label-width="10mm"/>
      </text:list-level-style-bullet>
    </text:list-style>
    <text:list-style style:name="id1-3-2-2-7-3-14-2">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0">
      <text:list-level-style-bullet text:bullet-char="." text:level="1">
        <style:list-level-properties text:min-label-width="10mm"/>
      </text:list-level-style-bullet>
    </text:list-style>
    <text:list-style style:name="id1-3-2-2-7-4-20-1">
      <text:list-level-style-bullet text:bullet-char="." text:level="1">
        <style:list-level-properties text:min-label-width="10mm"/>
      </text:list-level-style-bullet>
    </text:list-style>
    <text:list-style style:name="id1-3-2-2-7-4-20-2">
      <text:list-level-style-bullet text:bullet-char="." text:level="1">
        <style:list-level-properties text:min-label-width="10mm"/>
      </text:list-level-style-bullet>
    </text:list-style>
    <text:list-style style:name="id1-3-2-2-7-4-20-3">
      <text:list-level-style-bullet text:bullet-char="." text:level="1">
        <style:list-level-properties text:min-label-width="10mm"/>
      </text:list-level-style-bullet>
    </text:list-style>
    <text:list-style style:name="id1-3-2-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4-6">
      <text:list-level-style-bullet text:bullet-char="." text:level="1">
        <style:list-level-properties text:min-label-width="10mm"/>
      </text:list-level-style-bullet>
    </text:list-style>
    <text:list-style style:name="id1-3-2-2-8-2-14-7">
      <text:list-level-style-bullet text:bullet-char="." text:level="1">
        <style:list-level-properties text:min-label-width="10mm"/>
      </text:list-level-style-bullet>
    </text:list-style>
    <text:list-style style:name="id1-3-2-2-8-2-14-8">
      <text:list-level-style-bullet text:bullet-char="." text:level="1">
        <style:list-level-properties text:min-label-width="10mm"/>
      </text:list-level-style-bullet>
    </text:list-style>
    <text:list-style style:name="id1-3-2-2-8-2-14-9">
      <text:list-level-style-bullet text:bullet-char="." text:level="1">
        <style:list-level-properties text:min-label-width="10mm"/>
      </text:list-level-style-bullet>
    </text:list-style>
    <text:list-style style:name="id1-3-2-2-8-2-14-10">
      <text:list-level-style-bullet text:bullet-char="." text:level="1">
        <style:list-level-properties text:min-label-width="10mm"/>
      </text:list-level-style-bullet>
    </text:list-style>
    <text:list-style style:name="id1-3-2-2-8-2-14-11">
      <text:list-level-style-bullet text:bullet-char="." text:level="1">
        <style:list-level-properties text:min-label-width="10mm"/>
      </text:list-level-style-bullet>
    </text:list-style>
    <text:list-style style:name="id1-3-2-2-8-2-14-12">
      <text:list-level-style-bullet text:bullet-char="." text:level="1">
        <style:list-level-properties text:min-label-width="10mm"/>
      </text:list-level-style-bullet>
    </text:list-style>
    <text:list-style style:name="id1-3-2-2-8-2-14-13">
      <text:list-level-style-bullet text:bullet-char="." text:level="1">
        <style:list-level-properties text:min-label-width="10mm"/>
      </text:list-level-style-bullet>
    </text:list-style>
    <text:list-style style:name="id1-3-2-2-8-2-14-14">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7-4">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text:list-style style:name="id1-3-2-2-9-2-17-6">
      <text:list-level-style-bullet text:bullet-char="." text:level="1">
        <style:list-level-properties text:min-label-width="10mm"/>
      </text:list-level-style-bullet>
    </text:list-style>
    <text:list-style style:name="id1-3-2-2-9-2-17-7">
      <text:list-level-style-bullet text:bullet-char="." text:level="1">
        <style:list-level-properties text:min-label-width="10mm"/>
      </text:list-level-style-bullet>
    </text:list-style>
    <text:list-style style:name="id1-3-2-2-9-2-17-8">
      <text:list-level-style-bullet text:bullet-char="." text:level="1">
        <style:list-level-properties text:min-label-width="10mm"/>
      </text:list-level-style-bullet>
    </text:list-style>
    <text:list-style style:name="id1-3-2-2-9-2-17-9">
      <text:list-level-style-bullet text:bullet-char="." text:level="1">
        <style:list-level-properties text:min-label-width="10mm"/>
      </text:list-level-style-bullet>
    </text:list-style>
    <text:list-style style:name="id1-3-2-2-9-2-17-10">
      <text:list-level-style-bullet text:bullet-char="." text:level="1">
        <style:list-level-properties text:min-label-width="10mm"/>
      </text:list-level-style-bullet>
    </text:list-style>
    <text:list-style style:name="id1-3-2-2-9-2-17-11">
      <text:list-level-style-bullet text:bullet-char="." text:level="1">
        <style:list-level-properties text:min-label-width="10mm"/>
      </text:list-level-style-bullet>
    </text:list-style>
    <text:list-style style:name="id1-3-2-2-9-2-17-12">
      <text:list-level-style-bullet text:bullet-char="." text:level="1">
        <style:list-level-properties text:min-label-width="10mm"/>
      </text:list-level-style-bullet>
    </text:list-style>
    <text:list-style style:name="id1-3-2-2-9-2-17-13">
      <text:list-level-style-bullet text:bullet-char="." text:level="1">
        <style:list-level-properties text:min-label-width="10mm"/>
      </text:list-level-style-bullet>
    </text:list-style>
  </office:automatic-styles>
  <office:body>
    <office:text>
      <text:p text:style-name="new_page_staatscourant"/>
      <text:p text:style-name="single-kop-titel">Subsidiebeleidsregels Welzijn gemeente Aalten 2015-2018</text:p>
      <text:section text:name="regeling_id1-3-2" text:style-name="regeling">
        <text:section text:name="aanhef_id1-3-2-1" text:style-name="aanhef">
          <text:section text:name="preambule_id1-3-2-1-1" text:style-name="preambule">
            <text:p text:style-name="al">Raadsbesluit</text:p>
            <text:p text:style-name="al">De raad van de gemeente Aalten;</text:p>
            <text:p text:style-name="al">gelezen het voorstel van burgemeester en wethouders d.d. 21 juli 2015;</text:p>
            <text:p text:style-name="al">gelet op het bepaalde in de Algemene wet bestuursrecht;</text:p>
            <text:p text:style-name="al">Besluit:</text:p>
            <text:p text:style-name="al">vast te stellen de Subsidiebeleidsregels Welzijn gemeente Aalten 2015-2018</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section text:name="artikel_id1-3-2-2-1-2" text:style-name="artikel">
              <text:p text:style-name="artikel_kop_titel"><text:span text:style-name="artikel_kop_label">Artikel</text:span> <text:span text:style-name="artikel_kop_nr"> 1. </text:span> Inleiding</text:p>
              <text:p text:style-name="al">Als aanvulling op de gemeentelijke Subsidieverordening gemeente Aalten heeft het college beleidsregels voor de jaren 2015 tot en met 2018 opgesteld. Dit met het doel tot een eenduidige uitvoering van het subsidiebeleid te komen.</text:p>
              <text:p text:style-name="al"/>
              <text:p text:style-name="al">In de subsidiebeleidsregels wordt vervolgens inhoudelijk geformuleerd:</text:p>
              <text:list text:style-name="id1-3-2-2-1-2-5">
                <text:list-item text:style-override="id1-3-2-2-1-2-5-1">
                  <text:number>1.</text:number>
                  <text:p text:style-name="al">welke doelstellingen de gemeente met subsidieverstrekking beoogd te realiseren;</text:p>
                </text:list-item>
                <text:list-item text:style-override="id1-3-2-2-1-2-5-2">
                  <text:number>2.</text:number>
                  <text:p text:style-name="al">welke instellingen/verenigingen voor subsidie in aanmerking komen;</text:p>
                </text:list-item>
                <text:list-item text:style-override="id1-3-2-2-1-2-5-3">
                  <text:number>3.</text:number>
                  <text:p text:style-name="al">hoe de betreffende subsidie wordt berekend;</text:p>
                </text:list-item>
                <text:list-item text:style-override="id1-3-2-2-1-2-5-4">
                  <text:number>4.</text:number>
                  <text:p text:style-name="al">aan welke voorwaarden, aanvullend op de algemene voorwaarden uit de Algemene wet bestuursrecht (Awb) en de Algemene subsidieverordening gemeente Aalten (ASV) 2015, moet worden voldaan om voor subsidie in aanmerking te komen;</text:p>
                </text:list-item>
                <text:list-item text:style-override="id1-3-2-2-1-2-5-5">
                  <text:number>5.</text:number>
                  <text:p text:style-name="al">op welke wijze en onder welke voorwaarden verenigingen/instellingen in aanmerking kunnen komen voor incidentele vormen van subsidie.</text:p>
                </text:list-item>
              </text:list>
              <text:p text:style-name="al"> </text:p>
              <text:p text:style-name="al">De definitieve subsidietoekenning en vaststelling op grond van deze criteria vindt vervolgens plaats middels individuele beschikkingen. De individueel te verstrekken subsidieverleningbeschikkingen of -vaststellingbeschikkingen zijn de definitieve, voor bezwaar en beroep vatbare, beslissingen van het college naar aanleiding van de beoordeling van de ingediende subsidieaanvragen op basis van de door de gemeenteraad in de verordening, beleidsregels en begroting geformuleerde subsidiecriteria. De te verstrekken beschikkingen zullen moeten voldoen aan titel 4.1. van de Awb.</text:p>
              <text:p text:style-name="al"/>
            </text:section>
            <text:p text:style-name="hoofdstuk_bottom"/>
          </text:section>
          <text:section text:name="hoofdstuk_id1-3-2-2-2" text:style-name="hoofdstuk">
            <text:p text:style-name="hoofdstuk_kop"><text:span text:style-name="label"> Hoofdstuk </text:span> <text:span text:style-name="nr"> 2 </text:span> Uitgangspunten</text:p>
            <text:section text:name="artikel_id1-3-2-2-2-2" text:style-name="artikel">
              <text:p text:style-name="artikel_kop_titel"><text:span text:style-name="artikel_kop_label">Artikel</text:span> <text:span text:style-name="artikel_kop_nr"> 2.1. </text:span> De te onderscheiden subsidiebeleidsvelden op het brede welzijnsterrein</text:p>
              <text:p text:style-name="al">Gekozen is voor dezelfde onderverdeling zoals die is gehanteerd bij de subsidiebeleidsregels Welzijn 2011-2014. Deze onderverdeling vormt de opbouw van de navolgende subsidiebeleidsregels.</text:p>
              <text:p text:style-name="al"/>
              <text:p text:style-name="al">1. Samen leven in dorp, buurt(schap) en wijk </text:p>
              <text:p text:style-name="al">Deelterreinen: </text:p>
              <text:p text:style-name="al">1.1. Opbouwwerk</text:p>
              <text:p text:style-name="al">1.2. Speeltuinen en openbare speelplaatsen</text:p>
              <text:p text:style-name="al">1.3. Ontwikkelingssamenwerking</text:p>
              <text:p text:style-name="al"/>
              <text:p text:style-name="al">2. Opgroeien en ontwikkelen</text:p>
              <text:p text:style-name="al"> Deelterreinen:</text:p>
              <text:p text:style-name="al">2.1. Peuterspeelzaalwerk en speel-o-theek-werk;</text:p>
              <text:p text:style-name="al">2.2. Kinder- en jeugdwerk</text:p>
              <text:p text:style-name="al">2.3. Jeugdgezondheidszorg</text:p>
              <text:p text:style-name="al">2.4. Overlast van (hang)jongeren en jeugdcriminaliteit</text:p>
              <text:p text:style-name="al"/>
              <text:p text:style-name="al">3. Informeren, signaleren en ondersteunen:</text:p>
              <text:p text:style-name="al"> Deelterreinen:</text:p>
              <text:p text:style-name="al">3.1. Professioneel welzijnswerk</text:p>
              <text:p text:style-name="al">3.2. Belangenbehartiging, ondersteuning en advisering van kwetsbare groepen</text:p>
              <text:p text:style-name="al"/>
              <text:p text:style-name="al">4. Meedoen makkelijker maken, sociale en culturele verrijking</text:p>
              <text:p text:style-name="al"> Deelterreinen:</text:p>
              <text:p text:style-name="al"> 4.1. Sportbeoefening, -stimulering en –ondersteuning</text:p>
              <text:p text:style-name="al"> 4.2. Bibliotheekwerk</text:p>
              <text:p text:style-name="al"> 4.3. Kunst, cultuur en recreatie</text:p>
              <text:p text:style-name="al">4.3.1. Kunsteducatie en culturele vorming</text:p>
              <text:p text:style-name="al">4.3.2. (Amateur)kunst en kunst- en cultuurbeleving</text:p>
              <text:p text:style-name="al">4.3.3. Cultuurbehoud en volkscultuur</text:p>
              <text:p text:style-name="al">4.3.4. Recreatie en toerisme</text:p>
              <text:p text:style-name="al"/>
              <text:p text:style-name="al">5. Preventie, zorg en opvang</text:p>
              <text:p text:style-name="al">Deelterreinen:</text:p>
              <text:p text:style-name="al">5.1. Algemeen Maatschappelijk Werk</text:p>
              <text:p text:style-name="al">5.2. Informele zorg</text:p>
              <text:p text:style-name="al">5.3. Maatschappelijke opvang, OGGZ en ambulante verslavingszorg</text:p>
              <text:p text:style-name="al">5.4. Overige zorg</text:p>
              <text:p text:style-name="al"/>
              <text:p text:style-name="al"/>
            </text:section>
            <text:section text:name="artikel_id1-3-2-2-2-3" text:style-name="artikel">
              <text:p text:style-name="artikel_kop_titel"><text:span text:style-name="artikel_kop_label">Artikel</text:span> <text:span text:style-name="artikel_kop_nr"> 2.2 </text:span> De te onderscheiden subsidievormen</text:p>
              <text:p text:style-name="al">In de nieuwe Algemene Subsidieverordening gemeente Aalten (ASV) 2015 zijn formeel de volgende subsidievormen opgenomen:</text:p>
              <text:p text:style-name="al"/>
              <text:p text:style-name="al">
              <text:span text:style-name="nadrukvet">A. Budgetsubsidie (structureel)</text:span>
            </text:p>
              <text:p text:style-name="al">Met professionele organisaties, waarbij het overgrote deel van de exploitatiekosten worden </text:p>
              <text:p text:style-name="al">bepaald door loonkosten van professionele beroepskrachten, worden afspraken over budgetsubsidies gemaakt. Budgetsubsidies krijgen een meerjarig perspectief door zoveel mogelijk te werken met budgetsubsidieovereenkomsten. Het college sluit dergelijke overeenkomsten met de subsidiënt. Daarbij dient zij wel rekening te houden met en aan te sluiten op de randvoorwaarden die de gemeenteraad heeft vastgesteld middels de gemeentebegroting, subsidiebeleidsregels en op dat beleidsterrein van toepassing zijnde beleidsnota's. </text:p>
              <text:p text:style-name="al"/>
              <text:p text:style-name="al">De hieruit voortvloeiende subsidiebudgetten worden bij ongewijzigd beleid in principe jaarlijks geïndexeerd. Uit oogpunt van (gemeentelijk) financieel beheer zou het de voorkeur verdienen de jaarlijkse indexering op de budgetsubsidies toe te passen overeenkomstig het jaarlijks door de gemeenteraad vast te stellen (gewogen) indexpercentage bij de kaderstelling voor de gemeentebegroting van het eerstvolgende boekjaar (op grond van de Financiële verordening). Het voordeel hiervan is dat de budgetsubsidies op deze wijze met hetzelfde percentage groeien als de daarvoor uit te trekken budgetten in de gemeentebegroting. Daarmee kan feitelijk geen overschrijding van de gemeentelijke budgettaire ruimte plaats vinden.</text:p>
              <text:p text:style-name="al">Een budgetcontract is echter een overeenkomst tussen twee partijen en daardoor onderhavig aan een onderhandelingstraject. Afspraken over de wijze van indexering van de gemeentelijke financiële vergoeding in relatie tot de overeen te komen prestaties maken daar dan ook onderdeel van uit. Indien de indexering overeenkomstig de begrotingskaderstelling, zoals hiervoor uiteen gezet, uiteindelijk niet haalbaar blijkt, dient nog steeds gestreefd te worden naar een zo eenduidig, maar ook eenvoudig, mogelijke en tijdig beschikbare indexeringsvorm. Een werkbare optie hiervoor kan zijn de zgn. ‘jaarmutatie van het consumentenprijsindexcijfer (CPI) totaal bestedingen’ van de maand september van het jaar voorafgaand aan het subsidiejaar. De hieruit voortvloeiende budgettaire effecten dienen dan meegenomen te worden in de tussentijdse (financiële) rapportage.</text:p>
              <text:p text:style-name="al"/>
              <text:p text:style-name="al">Eén van de uitgangspunten van de ASV 2015 is, ter realisatie van zo min mogelijk regeldruk, de (administratieve) aanvraag- en verantwoordingsprocedure in redelijke overeenstemming te houden met de hoogte van het verleende subsidiebedrag. De vorm en omvang van de budgetovereenkomst dient daar dus ook mee overeen te stemmen. Daar alle budgetsubsidies hoger zijn dan € 5.000,00 zal enige vorm van verantwoording door de subsidiënt noodzakelijk blijven. Alleen bij subsidies boven € 100.000,00 is een accountantsverklaring op basis van een controleopdracht verplicht gesteld. </text:p>
              <text:p text:style-name="al"/>
              <text:p text:style-name="al">
              <text:span text:style-name="nadrukvet">B. Organisatiesubsidie (structureel)</text:span>
            </text:p>
              <text:p text:style-name="al">Algemene uitgangspunten van een organisatiesubsidie zijn: </text:p>
              <text:list text:style-name="id1-3-2-2-2-3-15">
                <text:list-item text:style-override="id1-3-2-2-2-3-15-1">
                  <text:number>1.</text:number>
                  <text:p text:style-name="al">Elke zelfstandig georganiseerde (non-profit) instelling die aantoonbaar in positieve zin bijdraagt aan de zelfredzaamheid en participatie van de Aaltense inwoners en daarmee de leefbaarheid van de Aaltense samenleving positief beïnvloedt, mag voor deze inzet in principe rekenen op een gemeentelijke financiële bijdrage;</text:p>
                </text:list-item>
                <text:list-item text:style-override="id1-3-2-2-2-3-15-2">
                  <text:number>2.</text:number>
                  <text:p text:style-name="al">Deze financiële bijdrage kent de volgende algemene eigenschappen:één aanvraag voor vier jaar; bestedingsvrij (niet afhankelijk van de werkelijke kosten van de activiteiten), verantwoordingsvrij, in omvang beperkt en zo eenvoudig en uniform mogelijk (zgn. basissubsidie).</text:p>
                </text:list-item>
              </text:list>
              <text:p text:style-name="al"> </text:p>
              <text:p text:style-name="al">
              <text:span text:style-name="nadrukvet">C. Projectsubsidie (incidenteel)</text:span>
            </text:p>
              <text:p text:style-name="al">Deze nieuwe subsidiebeleidsregels kennen wederom een specifieke projectsubsidieregeling. De projectsubsidie is bedoeld om de mogelijkheid te hebben om naast de reguliere structurele subsidiëring ook flexibel in te kunnen spelen op verzoeken om medefinanciering van maatschappelijk wenselijke incidentele aanvullende activiteiten. Over het algemeen dienen de bijzondere activiteiten waarvoor een incidentele projectsubsidie wordt aangevraagd derhalve een duidelijk aantoonbare meerwaarde te hebben ten opzichte van het met inzet van structurele subsidie reeds mogelijk gemaakte activiteitenpakket.</text:p>
              <text:p text:style-name="al"> </text:p>
              <text:p text:style-name="al">In 2014 heeft de gemeenteraad besloten om het structureel jaarlijkse budget voor de projectsubsidies af te stemmen op de werkelijke aanvragen. Dit betekent dat het structureel jaarlijkse budget voor de projectsubsidies per 2015 in de gemeentelijke meerjarenbegroting € 7.500 lager is vastgesteld ten opzichte van het jaar 2014, namelijk op € 12.900,00. Deze begrotingspost zal als een subsidieplafond worden afgekondigd, waardoor een aanvraag om een projectsubsidie slechts kan worden gehonoreerd zolang er nog budget beschikbaar is. Zowel reeds gesubsidieerde als (nog) niet gesubsidieerde organisaties kunnen hierop een beroep doen.</text:p>
              <text:p text:style-name="al"> </text:p>
              <text:p text:style-name="al">
              <text:span text:style-name="nadrukvet">D. Investeringsubsidie (incidenteel)</text:span>
            </text:p>
              <text:p text:style-name="al">Deze nieuwe subsidiebeleidsregels kennen net als in de voorgaande periode een specifieke investeringsubsidieregeling. In 2008 heeft de gemeenteraad besloten de mogelijkheid van een incidentele investeringsubsidie opnieuw in te voeren. Hiermee maakt de raad het voor een aantal specifiek te benoemen categorieën van subsidiënten mogelijk een eenmalig gemeentelijke subsidie aan te vragen in de kosten van nieuwbouw of verbouw/renovatie van (onderdelen) van eigen clubgebouwen. Het betreft hierbij met name organisaties, die voor de uitoefening van hun hoofdactiviteiten noodgedwongen aangewezen zijn op eigen accommodaties en niet terug kunnen vallen op mede met gemeentelijke subsidie in stand gehouden algemene verenigingsgebouwen c.q. gemeenschapshuizen. Deze laatste categorie vormt uiteraard zelf ook een niet onbelangrijke categorie die voor een investeringsubsidie in aanmerking kan komen. </text:p>
              <text:p text:style-name="al">Overeenkomstig het besluit van de raad in 2008 is er voor het toekennen van een investeringsubsidie geen structureel budget in de gemeentelijk meerjarenbegroting opgenomen. Elk individueel verzoek zal derhalve afzonderlijk aan de nieuwe subsidiecriteria worden getoetst en afhankelijk van de financiële ruimte in de algemene reserve door de raad worden beoordeeld. Deze nieuwe subsidiebeleidsregels kennen in hoofdstuk 5 daarom wederom een specifieke investeringsubsidieregeling.</text:p>
              <text:p text:style-name="al"/>
            </text:section>
            <text:section text:name="artikel_id1-3-2-2-2-4" text:style-name="artikel">
              <text:p text:style-name="artikel_kop_titel"><text:span text:style-name="artikel_kop_label">Artikel</text:span> <text:span text:style-name="artikel_kop_nr"> 2.3. </text:span> Algemeen geldende subsidiecriteria voor alle te onderscheiden beleidsterreinen</text:p>
              <text:p text:style-name="al">Om ook voor de komende vier jaar voor gemeentelijke subsidie in aanmerking te komen zal vastgesteld moeten kunnen worden dat de subsidiënt:</text:p>
              <text:list text:style-name="id1-3-2-2-2-4-3">
                <text:list-item text:style-override="id1-3-2-2-2-4-3-1">
                  <text:number>1.</text:number>
                  <text:p text:style-name="al">rechtspersoonlijkheid bezit, dan wel naar het oordeel van de gemeente een daarmee vergelijkbare organisatiegraad heeft;</text:p>
                </text:list-item>
                <text:list-item text:style-override="id1-3-2-2-2-4-3-2">
                  <text:number>2.</text:number>
                  <text:p text:style-name="al">activiteiten organiseert die in ieder geval de zelfredzaamheid, leefbaarheid en/of de participatie van de Aaltense burgers binnen één of meer van de in deze beleidsregels opgenomen beleidsterreinen bevordert;</text:p>
                </text:list-item>
                <text:list-item text:style-override="id1-3-2-2-2-4-3-3">
                  <text:number>3.</text:number>
                  <text:p text:style-name="al">activiteiten organiseert die in enige vorm bijdragen aan de door de gemeenteraad geformuleerde (algemene) beleidsdoelstellingen;</text:p>
                </text:list-item>
                <text:list-item text:style-override="id1-3-2-2-2-4-3-4">
                  <text:number>4.</text:number>
                  <text:p text:style-name="al">kan aantonen dat er behoefte bestaat aan de te organiseren activiteiten;</text:p>
                </text:list-item>
                <text:list-item text:style-override="id1-3-2-2-2-4-3-5">
                  <text:number>5.</text:number>
                  <text:p text:style-name="al">bij een eerste aanvraag tot subsidie kan aantonen dat er binnen het beoogde activiteitenpakket sprake is van een meerwaarde ten opzichte van door reeds gesubsidieerde organisaties georganiseerde activiteiten;</text:p>
                </text:list-item>
                <text:list-item text:style-override="id1-3-2-2-2-4-3-6">
                  <text:number>6.</text:number>
                  <text:p text:style-name="al">activiteiten organiseert waaraan geen winstoogmerk zit, dan wel in andere zin van commerciële aard te beschouwen zijn;</text:p>
                </text:list-item>
                <text:list-item text:style-override="id1-3-2-2-2-4-3-7">
                  <text:number>7.</text:number>
                  <text:p text:style-name="al">géén activiteiten organiseert die zuiver van godsdienstige, levensbeschouwelijke of politieke aard zijn;</text:p>
                </text:list-item>
                <text:list-item text:style-override="id1-3-2-2-2-4-3-8">
                  <text:number>8.</text:number>
                  <text:p text:style-name="al">minimaal één jaar actief is;</text:p>
                </text:list-item>
                <text:list-item text:style-override="id1-3-2-2-2-4-3-9">
                  <text:number>9.</text:number>
                  <text:p text:style-name="al">kan aantonen dat er, naar het oordeel van de gemeente, sprake is van een redelijke eigen bijdrage van deelnemers of leden aan de activiteiten van de instelling;</text:p>
                </text:list-item>
                <text:list-item text:style-override="id1-3-2-2-2-4-3-10">
                  <text:number>10.</text:number>
                  <text:p text:style-name="al">kan aantonen een actief ledenbestand te hebben van minimaal 20 personen, dan wel aannemelijk kan maken dat er door minimaal 20 personen wordt deelgenomen aan de beoogde activiteit, tenzij hiervoor in bijzondere situaties van gemeentewege vrijstelling is verleend;</text:p>
                </text:list-item>
                <text:list-item text:style-override="id1-3-2-2-2-4-3-11">
                  <text:number>11</text:number>
                  <text:p text:style-name="al">de tot haar beschikking staande middelen zorgvuldig beheert, haar (on)roerende zaken voldoende verzekert, het bij haar in dienst zijnde personeel en de voor haar werkzame vrijwilligers, voor zover deze vrijwilligers niet al verzekerd zijn via de collectieve vrijwilligersverzekering van de gemeente, voldoende verzekert tegen de gevolgen van wettelijke aansprakelijkheid;</text:p>
                </text:list-item>
                <text:list-item text:style-override="id1-3-2-2-2-4-3-12">
                  <text:number>12</text:number>
                  <text:p text:style-name="al">indien het een niet-lokale vereniging betreft op aanvraag alleen een subsidie wordt toegekend indien:</text:p>
                  <text:list text:style-name="id1-3-2-2-2-4-3-12-3">
                    <text:list-item text:style-override="id1-3-2-2-2-4-3-12-3-1">
                      <text:number>1.</text:number>
                      <text:p text:style-name="al">zij aan kan tonen dat er sprake is van een activiteitenaanbod dat in geen vergelijkbare vorm binnen de gemeentegrenzen al wordt aangeboden;</text:p>
                    </text:list-item>
                    <text:list-item text:style-override="id1-3-2-2-2-4-3-12-3-2">
                      <text:number>2.</text:number>
                      <text:p text:style-name="al">minimaal 30% van het ledenbestand afkomstig moet zijn uit de gemeente Aalten, waarbij, eensluidend aan punt 10, in principe een minimum geldt van 20 leden, woonachtig in onze gemeente;</text:p>
                    </text:list-item>
                  </text:list>
                </text:list-item>
                <text:list-item text:style-override="id1-3-2-2-2-4-3-13">
                  <text:number>13</text:number>
                  <text:p text:style-name="al">indien er sprake is van een omni-vereniging, die meerdere zelfstandig georganiseerde onderdelen binnen haar organisatieverband herbergt, kan deze rechtspersoon in aanmerking komen voor een, op deze categorie van toepassing zijnde, basissubsidie voor elk van deze onderdelen indien:</text:p>
                  <text:list text:style-name="id1-3-2-2-2-4-3-13-3">
                    <text:list-item text:style-override="id1-3-2-2-2-4-3-13-3-1">
                      <text:number>1.</text:number>
                      <text:p text:style-name="al">dit onderdeel volgens de bestaande subsidiecriteria en –voorschriften zelfstandig ook voor subsidie in aanmerking zou kunnen komen; </text:p>
                    </text:list-item>
                    <text:list-item text:style-override="id1-3-2-2-2-4-3-13-3-2">
                      <text:number>2.</text:number>
                      <text:p text:style-name="al">zij, indien daartoe de mogelijkheid bestaat, voor die onderdelen is aangesloten bij een regionale of landelijke koepelorganisatie;</text:p>
                    </text:list-item>
                  </text:list>
                </text:list-item>
                <text:list-item text:style-override="id1-3-2-2-2-4-3-14">
                  <text:number>14</text:number>
                  <text:p text:style-name="al">overigens voldoet aan de algemene voorwaarden van de subsidieverordening.</text:p>
                </text:list-item>
              </text:list>
              <text:p text:style-name="al"> </text:p>
              <text:p text:style-name="al">
              <text:span text:style-name="nadrukvet">Niet subsidiabele kosten</text:span>
            </text:p>
              <text:p text:style-name="al">Op grond van het gemeentelijke subsidiebeleid wordt geen bijdrage verstrekt in kosten voor feestelijke vieringen van jubilea, (besloten) feesten en partijen, consumpties, geschenken en attenties, leges, gemeentelijke belastingen en heffingen, notariële aktes, geldinzamelings-acties (incl. verzoeken om donaties of sponsoring gericht aan de gemeente), materiële en financiële ondersteuning van derden en barexploitatie. </text:p>
              <text:p text:style-name="al"> </text:p>
              <text:p text:style-name="al">
              <text:span text:style-name="nadrukvet">Tussentijdse aanpassing</text:span>
            </text:p>
              <text:p text:style-name="al">In principe worden de organisatiesubsidies vastgesteld voor de gehele periode van de beleidsregels en tussendoor niet gewijzigd. Zo is er ook geen sprake van indexering. Om echter de stimulerende werking van het specifieke jeugdledensubsidie overeind te houden, wordt hiervoor een uitzondering gemaakt. Een tussentijdse herberekening van het specifieke (jeugd-)ledensubsidie is mogelijk zodra de subsidiënt eigener beweging aantoont dat het (jeugd-)ledenaantal met minimaal 15% is gewijzigd of de gemeente op haar beurt aan kan tonen dat er sprake is van een (jeugd-)ledendaling van minimaal 15%.</text:p>
              <text:p text:style-name="al"/>
            </text:section>
            <text:section text:name="artikel_id1-3-2-2-2-5" text:style-name="artikel">
              <text:p text:style-name="artikel_kop_titel"><text:span text:style-name="artikel_kop_label">Artikel</text:span> <text:span text:style-name="artikel_kop_nr"> 2.4. </text:span> Algemene opzet per beleidsregel</text:p>
              <text:p text:style-name="al">In paragraaf 3 zijn de beleidsterreinen, en de daaronder opgenomen deelterreinen/ werksoorten, zoals omschreven in subparagraaf 2.1., specifiek per beleidsregel uiteen gezet. Eén en ander is nader omschreven aan de hand van de volgende indeling:</text:p>
              <text:p text:style-name="al"/>
              <text:list text:style-name="id1-3-2-2-2-5-4">
                <text:list-item text:style-override="id1-3-2-2-2-5-4-1">
                  <text:number>1.</text:number>
                  <text:p text:style-name="al">doelstellingen;</text:p>
                </text:list-item>
                <text:list-item text:style-override="id1-3-2-2-2-5-4-2">
                  <text:number>2.</text:number>
                  <text:p text:style-name="al">activiteiten/beleidskader;</text:p>
                </text:list-item>
                <text:list-item text:style-override="id1-3-2-2-2-5-4-3">
                  <text:number>3.</text:number>
                  <text:p text:style-name="al">voorkomende subsidievormen;</text:p>
                </text:list-item>
                <text:list-item text:style-override="id1-3-2-2-2-5-4-4">
                  <text:number>4.</text:number>
                  <text:p text:style-name="al">subsidiabele organisaties;</text:p>
                </text:list-item>
                <text:list-item text:style-override="id1-3-2-2-2-5-4-5">
                  <text:number>5.</text:number>
                  <text:p text:style-name="al">specifieke voorschriften en beleidsontwikkelingen: bijv. beleidsinhoudelijke criteria, de eventuele hantering van een subsidieplafond, aanvullende regels voor de verdeling van het beschikbare subsidiebudget, eventuele algemene ontheffingen van algemene subsidiecriteria, nieuwe beleidsontwikkelingen met een mogelijke invloed op het subsidiebeleid.</text:p>
                </text:list-item>
              </text:list>
              <text:p text:style-name="al"/>
            </text:section>
            <text:p text:style-name="hoofdstuk_bottom"/>
          </text:section>
          <text:section text:name="hoofdstuk_id1-3-2-2-3" text:style-name="hoofdstuk">
            <text:p text:style-name="hoofdstuk_kop"><text:span text:style-name="label"> Hoofdstuk </text:span> <text:span text:style-name="nr"> 3.1 </text:span> SAMEN LEVEN IN DORP, BUURT(SCHAP) EN WIJK</text:p>
            <text:section text:name="artikel_id1-3-2-2-3-2" text:style-name="artikel">
              <text:p text:style-name="artikel_kop_titel"><text:span text:style-name="artikel_kop_label">Artikel</text:span> <text:span text:style-name="artikel_kop_nr"> 3.1.1. </text:span> OPBOUWWERK</text:p>
              <text:p text:style-name="al">
              <text:span text:style-name="nadrukvet">I. Doelstelling </text:span>
            </text:p>
              <text:p text:style-name="al">Het, bij voorkeur door of via zelforganisatie en zelfwerkzaamheid,<text:span text:style-name="nadrukvet"/></text:p>
              <text:list text:style-name="id1-3-2-2-3-2-4">
                <text:list-item text:style-override="id1-3-2-2-3-2-4-1">
                  <text:number>a.</text:number>
                  <text:p text:style-name="al">versterken van de sociale cohesie in en de sociale kwaliteit van: 1. straat, wijk ,buurt(schap) en dorp in zijn algemeenheid en 2. tussen de eventueel te onderscheiden bevolkingsgroepen in het bijzonder;</text:p>
                </text:list-item>
                <text:list-item text:style-override="id1-3-2-2-3-2-4-2">
                  <text:number>b.</text:number>
                  <text:p text:style-name="al"> bevorderen van de eigen invloed van bewoners(groepen) op hun woon- en leefomgeving;</text:p>
                </text:list-item>
                <text:list-item text:style-override="id1-3-2-2-3-2-4-3">
                  <text:number>c.</text:number>
                  <text:p text:style-name="al"> versterken en verbreden van de mogelijkheden voor (met name kwetsbare) burgers om volwaardig deel te nemen aan de samenleving en zo maatschappelijke achterstand te voorkomen dan wel te bestrijden.</text:p>
                </text:list-item>
              </text:list>
              <text:p text:style-name="al"/>
              <text:p text:style-name="al">
              <text:span text:style-name="nadrukvet">II. Beleidskader/producten/activiteiten</text:span>
            </text:p>
              <text:p text:style-name="al"/>
              <text:list text:style-name="id1-3-2-2-3-2-8">
                <text:list-item text:style-override="id1-3-2-2-3-2-8-1">
                  <text:number>a.</text:number>
                  <text:p text:style-name="al">het organiseren van activiteiten met een ontmoetend en/of recreatief karakter, gericht op de bevordering van het sociaal contact, de gemeenschapszin en het leefklimaat op wijk- en dorpsniveau;</text:p>
                </text:list-item>
                <text:list-item text:style-override="id1-3-2-2-3-2-8-2">
                  <text:number>b.</text:number>
                  <text:p text:style-name="al"> belangenbehartiging van bewoners en bevordering van de betrokkenheid en eigen verantwoordelijkheid van bewoners met betrekking tot de leefbaarheid en de kwaliteit van de directe woon- en leefomgeving in wijken, buurtschap- en dorpskernen;</text:p>
                </text:list-item>
                <text:list-item text:style-override="id1-3-2-2-3-2-8-3">
                  <text:number>c.</text:number>
                  <text:p text:style-name="al"> het signaleren van en inspelen op (latente) vragen bij bewoners en de beleving daarvan, het gezamenlijk vertalen van deze vragen naar concrete wensen en voor realisatie van deze wensen, daar waar dit zelfstandig niet lukt, benaderen van professionele organisaties;</text:p>
                </text:list-item>
                <text:list-item text:style-override="id1-3-2-2-3-2-8-4">
                  <text:number>d.</text:number>
                  <text:p text:style-name="al">door middel van het beheren, exploiteren en voor brede welzijnsactiviteiten ter beschikking stellen van verenigingsgebouwen en dorpshuizen;</text:p>
                  <text:p text:style-name="al"/>
                </text:list-item>
              </text:list>
              <text:p text:style-name="al">
              <text:span text:style-name="nadrukvet">III. Subsidiabele organisaties </text:span>
            </text:p>
              <text:list text:style-name="id1-3-2-2-3-2-10">
                <text:list-item text:style-override="id1-3-2-2-3-2-10-1">
                  <text:number>1.</text:number>
                  <text:p text:style-name="al">Buurtverenigingen</text:p>
                </text:list-item>
                <text:list-item text:style-override="id1-3-2-2-3-2-10-2">
                  <text:number>2.</text:number>
                  <text:p text:style-name="al"> Dorpsbelangenverenigingen</text:p>
                </text:list-item>
                <text:list-item text:style-override="id1-3-2-2-3-2-10-3">
                  <text:number>3.</text:number>
                  <text:p text:style-name="al">Emancipatieorganisaties</text:p>
                </text:list-item>
              </text:list>
              <text:p text:style-name="al"/>
              <text:p text:style-name="al">
              <text:span text:style-name="nadrukvet">IV. Subsidievormen </text:span>
            </text:p>
              <text:list text:style-name="id1-3-2-2-3-2-13">
                <text:list-item text:style-override="id1-3-2-2-3-2-13-1">
                  <text:number>1.</text:number>
                  <text:p text:style-name="al">Organisatiesubsidie</text:p>
                </text:list-item>
                <text:list-item text:style-override="id1-3-2-2-3-2-13-2">
                  <text:number>2.</text:number>
                  <text:p text:style-name="al"> Investeringsubsidie</text:p>
                </text:list-item>
              </text:list>
              <text:p text:style-name="al"/>
              <text:p text:style-name="al">
              <text:span text:style-name="nadrukvet">V. Specifieke voorschriften en beleidsontwikkelingen</text:span>
            </text:p>
              <text:list text:style-name="id1-3-2-2-3-2-16">
                <text:list-item text:style-override="id1-3-2-2-3-2-16-1">
                  <text:number>.</text:number>
                  <text:p text:style-name="al">Vaste subsidienorm van € 75,00 voor buurt-, belangen- en emancipatieorganisaties.</text:p>
                </text:list-item>
                <text:list-item text:style-override="id1-3-2-2-3-2-16-2">
                  <text:number>.</text:number>
                  <text:p text:style-name="al">Voor de Vereniging Kleine Kernen geldt een vaste subsidienorm van € 200,00 per kleine dorpskern. Op basis van zes kleine kernen betekent dit een totale subsidie van € 1.200,00.</text:p>
                </text:list-item>
                <text:list-item text:style-override="id1-3-2-2-3-2-16-3">
                  <text:number>.</text:number>
                  <text:p text:style-name="al">Daar waar noodzakelijk en mogelijk is sprake van samenwerking met collega-organisaties,keten- of netwerkpartners.</text:p>
                </text:list-item>
                <text:list-item text:style-override="id1-3-2-2-3-2-16-4">
                  <text:number>.</text:number>
                  <text:p text:style-name="al">De organisatiesubsidie is niet bedoeld voor verenigingsgebouwen/dorpshuizen. Algemene verenigingsgebouwen en dorpshuizen kunnen voor renovatie- en uitbreidingsplannen een beroep doen op een gemeentelijk investeringsubsidie. Op deze wijze erkent de gemeente in subsidietechnische zin de waarde en het belang van instandhouding van een goede kwaliteit aan brede welzijnsaccommodaties in de diverse woonkernen van onze gemeente. Beleidsuitgangspunt daarbij is echter ook dat de beheersorganisaties vervolgens zelf verantwoordelijk zijn voor een sluitende exploitatie en daarop hun (financiële) beleid ook hebben afgestemd. Een structurele organisatiesubsidie past niet meer binnen dit kader en draagt hieraan, gelet op de zeer beperkte omvang, ook niets extra’s bij.</text:p>
                </text:list-item>
              </text:list>
              <text:p text:style-name="al"/>
            </text:section>
            <text:section text:name="artikel_id1-3-2-2-3-3" text:style-name="artikel">
              <text:p text:style-name="artikel_kop_titel"><text:span text:style-name="artikel_kop_label">Artikel</text:span> <text:span text:style-name="artikel_kop_nr"> 3.1.2. </text:span> SPEELTUINEN EN OPENBARE SPEELPLAATSEN</text:p>
              <text:p text:style-name="al">
              <text:span text:style-name="nadrukvet">I. Doelstelling</text:span>
            </text:p>
              <text:p text:style-name="al">Het bieden van een gevarieerd, toegankelijk en kwalitatief goed aanbod aan buitenspeelmogelijkheden, waarmee bijgedragen wordt aan:</text:p>
              <text:list text:style-name="id1-3-2-2-3-3-4">
                <text:list-item text:style-override="id1-3-2-2-3-3-4-1">
                  <text:number>a.</text:number>
                  <text:p text:style-name="al">een aantrekkelijk vestigingsklimaat en een veilige woon- en leefomgeving voor gezinnen met (jonge) kinderen;</text:p>
                </text:list-item>
                <text:list-item text:style-override="id1-3-2-2-3-3-4-2">
                  <text:number>b.</text:number>
                  <text:p text:style-name="al">de persoonlijke en sociale ontwikkeling en de gezondheid van de jeugd.</text:p>
                </text:list-item>
              </text:list>
              <text:p text:style-name="al"/>
              <text:p text:style-name="al">
              <text:span text:style-name="nadrukvet">II. Beleidskader/producten/activiteiten </text:span>
            </text:p>
              <text:list text:style-name="id1-3-2-2-3-3-7">
                <text:list-item text:style-override="id1-3-2-2-3-3-7-1">
                  <text:number>a.</text:number>
                  <text:p text:style-name="al">het bijdragen aan de instandhouding van een moderne en veilige inrichting van in verenigingsverband beheerde en geëxploiteerde buitenspeelruimten, alsmede de daarbij behorende slecht weer accommodatie;</text:p>
                </text:list-item>
                <text:list-item text:style-override="id1-3-2-2-3-3-7-2">
                  <text:number>b.</text:number>
                  <text:p text:style-name="al">het ondersteunen van organisaties die het in hun eigendom zijnde terrein beschikbaar stellen en speciaal onderhouden als openbare speelplaats c.q. trapveld.</text:p>
                </text:list-item>
              </text:list>
              <text:p text:style-name="al"/>
              <text:p text:style-name="al">
              <text:span text:style-name="nadrukvet">III. Subsidievormen</text:span>
            </text:p>
              <text:list text:style-name="id1-3-2-2-3-3-10">
                <text:list-item text:style-override="id1-3-2-2-3-3-10-1">
                  <text:number>1.</text:number>
                  <text:p text:style-name="al">Organisatiesubsidie</text:p>
                </text:list-item>
                <text:list-item text:style-override="id1-3-2-2-3-3-10-2">
                  <text:number>2.</text:number>
                  <text:p text:style-name="al">Investeringsubsidie</text:p>
                </text:list-item>
              </text:list>
              <text:p text:style-name="al"/>
              <text:p text:style-name="al">
              <text:span text:style-name="nadrukvet">IV. Subsidiabele organisaties</text:span>
            </text:p>
              <text:list text:style-name="id1-3-2-2-3-3-13">
                <text:list-item text:style-override="id1-3-2-2-3-3-13-1">
                  <text:number>1.</text:number>
                  <text:p text:style-name="al">Speeltuinorganisaties</text:p>
                </text:list-item>
                <text:list-item text:style-override="id1-3-2-2-3-3-13-2">
                  <text:number>2.</text:number>
                  <text:p text:style-name="al">Rechtspersoonlijkheid bezittende organisaties die hun terrein, niet zijnde een schoolplein, beschikbaar stellen als openbaar speel- en trapveldje en daar voor eigen rekening, dus zonder overheidsvergoeding, onderhoudskosten voor maken.</text:p>
                  <text:p text:style-name="al"/>
                </text:list-item>
              </text:list>
              <text:p text:style-name="al">
              <text:span text:style-name="nadrukvet">V. Specifieke voorschriften en beleidsontwikkelingen</text:span>
            </text:p>
              <text:list text:style-name="id1-3-2-2-3-3-15">
                <text:list-item text:style-override="id1-3-2-2-3-3-15-1">
                  <text:number>.</text:number>
                  <text:p text:style-name="al">Vaste subsidienorm van € 250,00 voor onderhoud aan niet onder gemeentelijk eigendom vallende openbare trap- en speelveldjes.</text:p>
                </text:list-item>
                <text:list-item text:style-override="id1-3-2-2-3-3-15-2">
                  <text:number>.</text:number>
                  <text:p text:style-name="al">Formele speeltuinorganisaties kunnen voor renovatie, nieuwbouw en uitbreiding van in hun eigendom zijnde slecht weer accommodatie een beroep doen op de investeringsubsidieregeling.</text:p>
                </text:list-item>
                <text:list-item text:style-override="id1-3-2-2-3-3-15-3">
                  <text:number>.</text:number>
                  <text:p text:style-name="al">De drie speeltuinverenigingen ontvingen tot 2011 een subsidie bestaande uit twee componenten: een vaste bijdrage in de exploitatielasten van ca. € 1.400 en een vast bijdrage in de kosten van onderhoud en afschrijving van de speeltoestellen van resp. € 5.000 (Robbedoes) en € 2.500 (Aalten Zuid en De Ossenkop). Met de vaststelling van de subsidiebeleidsregels voor 2011-2014 is vervolgens overgestapt op besteding- en verantwoordingsvrije organisatiesubsidies, die in principe geen directe relatie meer hebben met (bepaalde) exploitatielasten. Uitgangspunt daarbij is ook dat verenigingen zelf verantwoordelijk zijn voor het realiseren van een sluitende exploitatie. Voortvloeiend uit de aan die beleidsregels gekoppelde bezuinigingstaakstelling is toen voorgesteld het exploitatiedeel op de subsidies voor de speeltuinverenigingen te schrappen op basis van het percentage dat dit deel uitmaakte van de totale subsidie voor Robbedoes (1.400 van 6.400 = 22%). Dit is uiteindelijk toegepast op Robbedoes en de Ossenkop en niet op ’t Spölhuuksken van de Stichting Aalten Zuid. Zij huurt haar accommodatie van de gemeente, heeft deze dus niet in eigendom, en kan zodoende, in tegenstelling tot de beide andere speeltuinverenigingen, geen aanvullend beroep doen op een incidentele investeringsubsidie.</text:p>
                </text:list-item>
                <text:list-item text:style-override="id1-3-2-2-3-3-15-4">
                  <text:number>.</text:number>
                  <text:p text:style-name="al">Van de gesubsidieerde speeltuinverenigingen wordt verwacht dat zij: voldoende geopend zijn, gerelateerd aan schooltijden en vakantieperiodes; gedurende openstellingtijden zorg dragen voor voldoende gekwalificeerd toezicht; het tot de speeltuinaccommodatie behorende terrein beveiligd houden en voor een pedagogisch verantwoorde inrichting met, overeenkomstig de daarvoor geldende normen, veilige speelvoorzieningen zorgen.</text:p>
                </text:list-item>
              </text:list>
              <text:p text:style-name="al"/>
            </text:section>
            <text:section text:name="artikel_id1-3-2-2-3-4" text:style-name="artikel">
              <text:p text:style-name="artikel_kop_titel"><text:span text:style-name="artikel_kop_label">Artikel</text:span> <text:span text:style-name="artikel_kop_nr"> 3.1.3. </text:span> ONTWIKKELINGSSAMENWERKING</text:p>
              <text:p text:style-name="al">
              <text:span text:style-name="nadrukvet">I. Doelstelling</text:span>
            </text:p>
              <text:p text:style-name="al">Het door plaatselijk initiatief middels gerichte voorlichting, educatie en activiteiten bijdragen aan: </text:p>
              <text:list text:style-name="id1-3-2-2-3-4-4">
                <text:list-item text:style-override="id1-3-2-2-3-4-4-1">
                  <text:number>a.</text:number>
                  <text:p text:style-name="al">een grotere bewustwording en beter begrip bij de Aaltense inwoners van mondiale vraagstukken, zoals de problematiek in derde wereldlanden, ontwikkelingssamenwerking, armoedebestrijding en solidariteit;</text:p>
                </text:list-item>
                <text:list-item text:style-override="id1-3-2-2-3-4-4-2">
                  <text:number>b.</text:number>
                  <text:p text:style-name="al">het vergroten van het inzicht in, begrip van en respect voor de culturele verschillen binnen de lokale gemeenschap als onderdeel van de multiculturele samenleving.</text:p>
                  <text:p text:style-name="al"/>
                </text:list-item>
              </text:list>
              <text:p text:style-name="al">
              <text:span text:style-name="nadrukvet">II. Beleidskader/producten/activiteiten</text:span>
            </text:p>
              <text:p text:style-name="al">Het inrichten en in stand houden van een infrastructuur c.q. platform, welke:</text:p>
              <text:list text:style-name="id1-3-2-2-3-4-7">
                <text:list-item text:style-override="id1-3-2-2-3-4-7-1">
                  <text:number>1.</text:number>
                  <text:p text:style-name="al">fungeert als aanspreekpunt en coördinator voor vragen en initiatieven uit de lokale samenleving op het gebied van de (traditionele) ontwikkelingssamenwerking;</text:p>
                </text:list-item>
                <text:list-item text:style-override="id1-3-2-2-3-4-7-2">
                  <text:number>2.</text:number>
                  <text:p text:style-name="al">voorlichting geeft over mondiale vraagstukken aan de Aaltense bevolking;</text:p>
                </text:list-item>
                <text:list-item text:style-override="id1-3-2-2-3-4-7-3">
                  <text:number>3.</text:number>
                  <text:p text:style-name="al">tijdelijke en/of blijvende koppelingen legt met andere gemeenten of samenlevingsverbanden om zo te komen tot uitwisselingen ter wederzijdse verrijking;</text:p>
                </text:list-item>
                <text:list-item text:style-override="id1-3-2-2-3-4-7-4">
                  <text:number>4.</text:number>
                  <text:p text:style-name="al">ontwikkelingsprojecten start of steunt;</text:p>
                </text:list-item>
                <text:list-item text:style-override="id1-3-2-2-3-4-7-5">
                  <text:number>5.</text:number>
                  <text:p text:style-name="al">de gemeente gevraagd en ongevraagd in algemene zin adviseert op het beleidsterrein van de ontwikkelingssamenwerking.</text:p>
                </text:list-item>
                <text:list-item text:style-override="id1-3-2-2-3-4-7-6">
                  <text:number>6.</text:number>
                  <text:p text:style-name="al">financiële steun biedt aan uit het lokaal initiatief voortkomende projecten met inzet van een jaarlijks van gemeentewege te bepalen budget, voortkomend uit de voorheen beschikbare begrotingsruimte voor internationale samenwerking.</text:p>
                  <text:p text:style-name="al"/>
                </text:list-item>
              </text:list>
              <text:p text:style-name="al">
              <text:span text:style-name="nadrukvet">III. Subsidievormen</text:span>
            </text:p>
              <text:list text:style-name="id1-3-2-2-3-4-9">
                <text:list-item text:style-override="id1-3-2-2-3-4-9-1">
                  <text:number>1.</text:number>
                  <text:p text:style-name="al">Budgetsubsidie</text:p>
                </text:list-item>
              </text:list>
              <text:p text:style-name="al"/>
              <text:p text:style-name="al">
              <text:span text:style-name="nadrukvet">IV. Subsidiabele organisaties</text:span>
            </text:p>
              <text:list text:style-name="id1-3-2-2-3-4-12">
                <text:list-item text:style-override="id1-3-2-2-3-4-12-1">
                  <text:number>1.</text:number>
                  <text:p text:style-name="al">Stichting Mondiaalten en vervolgens middels tussenkomst en ter beoordeling van deze stichting:</text:p>
                </text:list-item>
                <text:list-item text:style-override="id1-3-2-2-3-4-12-2">
                  <text:number>2.</text:number>
                  <text:p text:style-name="al">lokale organisaties en initiatieven op het gebied van ontwikkelingssamenwerking.</text:p>
                </text:list-item>
              </text:list>
              <text:p text:style-name="al"/>
              <text:p text:style-name="al">
              <text:span text:style-name="nadrukvet">V. Specifieke voorschriften en beleidsontwikkelingen</text:span>
            </text:p>
              <text:list text:style-name="id1-3-2-2-3-4-15">
                <text:list-item text:style-override="id1-3-2-2-3-4-15-1">
                  <text:number>.</text:number>
                  <text:p text:style-name="al">In zijn vergadering van 19 april 2011 heeft de gemeenteraad de Beleidsnota internationale samenwerking vastgesteld. Met betrekking tot de zgn. traditionele ontwikkelingssamenwerking zal de Stichting Mondiaalten uitvoering geven aan dit beleidskader volgens de met de gemeente gemaakte afspraken, zoals vastgelegd in een concrete samenwerkingsovereenkomst, ingaande 2012. </text:p>
                </text:list-item>
                <text:list-item text:style-override="id1-3-2-2-3-4-15-2">
                  <text:number>.</text:number>
                  <text:p text:style-name="al">Onderdelen daarvan zijn:</text:p>
                </text:list-item>
                <text:list-item text:style-override="id1-3-2-2-3-4-15-3">
                  <text:number>.</text:number>
                  <text:p text:style-name="al">minimaal 10% van het gemeentelijke subsidiebudget dient te worden ingezet voor de ontwikkeling van activiteiten gericht op educatie, bevordering van bewustwording en creëren van draagvlak;</text:p>
                </text:list-item>
                <text:list-item text:style-override="id1-3-2-2-3-4-15-4">
                  <text:number>.</text:number>
                  <text:p text:style-name="al">Mondiaalten kan alleen een financiële bijdrage toekennen aan mondiale projecten die voortkomen uit lokaal initiatief of anderszins sterk verbonden zijn met de Aaltense gemeenschap, zodat sprake is van een specifiek Aaltens draagvlak;</text:p>
                </text:list-item>
                <text:list-item text:style-override="id1-3-2-2-3-4-15-5">
                  <text:number>.</text:number>
                  <text:p text:style-name="al">Er worden geen structurele verplichtingen tot financiële ondersteuning aangegaan;</text:p>
                </text:list-item>
                <text:list-item text:style-override="id1-3-2-2-3-4-15-6">
                  <text:number>.</text:number>
                  <text:p text:style-name="al">Toegekende financiële bijdragen bedragen per project/aanvraag minstens € 150,00 en maximaal € 2.000,00;</text:p>
                </text:list-item>
                <text:list-item text:style-override="id1-3-2-2-3-4-15-7">
                  <text:number>.</text:number>
                  <text:p text:style-name="al">Daar waar noodzakelijk en mogelijk is sprake van samenwerking met collega-organisaties, keten- of netwerkpartners, op lokaal, regionaal, landelijk en evt. internationaal niveau.</text:p>
                  <text:p text:style-name="al"/>
                </text:list-item>
              </text:list>
            </text:section>
            <text:p text:style-name="hoofdstuk_bottom"/>
          </text:section>
          <text:section text:name="hoofdstuk_id1-3-2-2-4" text:style-name="hoofdstuk">
            <text:p text:style-name="hoofdstuk_kop"><text:span text:style-name="label"> Hoofdstuk </text:span> <text:span text:style-name="nr"> 3.2 </text:span> OPGROEIEN EN ONTWIKKELEN</text:p>
            <text:section text:name="artikel_id1-3-2-2-4-2" text:style-name="artikel">
              <text:p text:style-name="artikel_kop_titel"><text:span text:style-name="artikel_kop_label">Artikel</text:span> <text:span text:style-name="artikel_kop_nr"> 3.2.1. </text:span> PEUTERSPEELZAALWERK EN SPEEL-O-THEEKWERK</text:p>
              <text:p text:style-name="al">
              <text:span text:style-name="nadrukvet">I. Doelstelling</text:span>
            </text:p>
              <text:list text:style-name="id1-3-2-2-4-2-3">
                <text:list-item text:style-override="id1-3-2-2-4-2-3-1">
                  <text:number>a.</text:number>
                  <text:p text:style-name="al">Het stimuleren van de cognitieve, sociale, emotionele, motorische en creatieve ontwikkeling van peuters van 2½ tot 4 jaar;</text:p>
                </text:list-item>
                <text:list-item text:style-override="id1-3-2-2-4-2-3-2">
                  <text:number>b.</text:number>
                  <text:p text:style-name="al">Het bieden van stimulerende speelgelegenheid aan peuters in aanvulling op de speelmogelijkheden thuis;</text:p>
                </text:list-item>
                <text:list-item text:style-override="id1-3-2-2-4-2-3-3">
                  <text:number>c.</text:number>
                  <text:p text:style-name="al">Het bieden van de mogelijkheid tot onderlinge ontmoeting en contact aan peuters en ouders;</text:p>
                </text:list-item>
                <text:list-item text:style-override="id1-3-2-2-4-2-3-4">
                  <text:number>d.</text:number>
                  <text:p text:style-name="al">Het naast de hiervoor genoemde algemene basisfuncties aanvullend bijdragen aan een gerichte herkenning, signalering en aanpak van ontwikkelings-achterstanden en het op die wijze als voorschoolse voorziening bijdragen aan een sluitende aanpak voor 0-6 jarigen.</text:p>
                </text:list-item>
              </text:list>
              <text:p text:style-name="al"/>
              <text:p text:style-name="al">
              <text:span text:style-name="nadrukvet">II. Activiteiten/beleidskader</text:span>
            </text:p>
              <text:list text:style-name="id1-3-2-2-4-2-6">
                <text:list-item text:style-override="id1-3-2-2-4-2-6-1">
                  <text:number>a.</text:number>
                  <text:p text:style-name="al">Het aanbieden van regulier peuterspeelzaalwerk;</text:p>
                </text:list-item>
                <text:list-item text:style-override="id1-3-2-2-4-2-6-2">
                  <text:number>b.</text:number>
                  <text:p text:style-name="al">Het ontwikkelen en uitvoeren van activiteiten die beogen de taalontwikkeling van peuters extra te stimuleren, één en ander in overeenstemming met het gemeentelijk onderwijsachterstandenbeleid (OAB);</text:p>
                </text:list-item>
                <text:list-item text:style-override="id1-3-2-2-4-2-6-3">
                  <text:number>c.</text:number>
                  <text:p text:style-name="al">Het ontwikkelen en uitvoeren van activiteiten die beogen op een zo preventief mogelijke wijze ontwikkelingsachterstanden bij peuters te herkennen en te bestrijden, één en ander in overeenstemming met het gemeentelijk onderwijsachterstandenbeleid (OAB);</text:p>
                </text:list-item>
                <text:list-item text:style-override="id1-3-2-2-4-2-6-4">
                  <text:number>d.</text:number>
                  <text:p text:style-name="al">Het uitlenen van spel- en ontwikkelingsmateriaal aan kinderen en/of instellingen, alsmede het adviseren van ouders/begeleiders.</text:p>
                </text:list-item>
              </text:list>
              <text:p text:style-name="al"/>
              <text:p text:style-name="al">
              <text:span text:style-name="nadrukvet">III. Subsidie</text:span>
              <text:span text:style-name="nadrukvet">vormen</text:span>
            </text:p>
              <text:list text:style-name="id1-3-2-2-4-2-9">
                <text:list-item text:style-override="id1-3-2-2-4-2-9-1">
                  <text:number>1.</text:number>
                  <text:p text:style-name="al">Budgetsubsidie</text:p>
                </text:list-item>
                <text:list-item text:style-override="id1-3-2-2-4-2-9-2">
                  <text:number>2.</text:number>
                  <text:p text:style-name="al">Organisatiesubsidie</text:p>
                </text:list-item>
              </text:list>
              <text:p text:style-name="al"/>
              <text:p text:style-name="al">
              <text:span text:style-name="nadrukvet">IV. Subsidiabele organsaties</text:span>
            </text:p>
              <text:list text:style-name="id1-3-2-2-4-2-12">
                <text:list-item text:style-override="id1-3-2-2-4-2-12-1">
                  <text:number>1.</text:number>
                  <text:p text:style-name="al">Peuterspeelzaalorganisaties; </text:p>
                </text:list-item>
                <text:list-item text:style-override="id1-3-2-2-4-2-12-2">
                  <text:number>2.</text:number>
                  <text:p text:style-name="al">Zelfstandige organisaties voor speel-o-theekwerk</text:p>
                </text:list-item>
              </text:list>
              <text:p text:style-name="al"/>
              <text:p text:style-name="al">
              <text:span text:style-name="nadrukvet">V. Specifieke voorschriften</text:span>
            </text:p>
              <text:list text:style-name="id1-3-2-2-4-2-15">
                <text:list-item text:style-override="id1-3-2-2-4-2-15-1">
                  <text:number>.</text:number>
                  <text:p text:style-name="al">De ingezette harmonisatie van het subsidiebeleid ten aanzien van de drie peuterspeelzaalorganisaties in onze gemeente heeft geleid tot een fusie tussen de twee grotere peuterspeelzaalorganisaties Stichting Aaltense Peuterspeelzalen (STAP) en Stichting peuterspeelzalen Dinxperlo – De Heurne tot de nieuwe organisatie Stichting Op Pad. </text:p>
                </text:list-item>
                <text:list-item text:style-override="id1-3-2-2-4-2-15-2">
                  <text:number>.</text:number>
                  <text:p text:style-name="al">Op landelijk niveau wordt al langere tijd gediscussieerd over verdere harmonisatie van de voorzieningen van peuters en kleuters. Zo wordt er door de VNG gepleit voor een ontwikkelrecht voor peuters, één integrale voorschoolse voorziening, toegankelijkheid voor alle kinderen, in één doorlopende leerlijn met de basisschool. Over de financiering en de bestuurlijke verantwoordelijkheid lopen de opvattingen van de VNG en het Rijk echter nog aanmerkelijk uiteen. Voor ons kinderopvang-, peuterspeelzaal- en VVE-beleid zal dus afgewacht moeten worden hoe deze landelijke discussie zich verder ontwikkelt. Voorshands houden wij daarom vast aan ons bestaande subsidiebeleid voor zelfstandige peuterspeelzalen.</text:p>
                </text:list-item>
                <text:list-item text:style-override="id1-3-2-2-4-2-15-3">
                  <text:number>.</text:number>
                  <text:p text:style-name="al">In het Onderwijs Achterstanden Beleidsplan (OAB) 2011-2014 is het gemeentelijk beleid op het gebied van onderwijsachterstanden en voor- en vroegschoolse educatie (VVE) vastgelegd. Voor de uitvoering van dit beleid ontvangt de gemeente jaarlijks een specifieke uitkering. Het ministerie van OCW heeft de specifieke uitkering met een jaar verlengd (tot en met 2015). Het ministerie van OCW ontwikkelt thans een nieuw beleidskader voor de periode na 2015. Op basis van dit landelijke beleidskader wordt in gezamenlijk overleg tussen gemeente, Jeugdgezondheidszorg, peuterspeelzalen, kinderopvang en het onderwijs het gemeentelijk beleid op het gebied van onderwijsachterstanden en voor- en vroegschoolse educatie verder vorm gegeven. Een goed beleid ter bestrijding van onderwijsachterstanden achten wij van groot belang. Voor jonge kinderen met een risico op een taalachterstand is voor- en vroegschoolse educatie cruciaal. </text:p>
                </text:list-item>
                <text:list-item text:style-override="id1-3-2-2-4-2-15-4">
                  <text:number>.</text:number>
                  <text:p text:style-name="al">Bij de financiering van het peuterspeelzaalwerk zal een goede afstemming plaats moeten vinden tussen de reguliere subsidieverstrekking op basis van deze subsidiebeleidsregels, de budgetovereenkomsten en de periodiek van het rijk ontvangen VVE-gelden.</text:p>
                </text:list-item>
                <text:list-item text:style-override="id1-3-2-2-4-2-15-5">
                  <text:number>.</text:number>
                  <text:p text:style-name="al">Organisatiesubsidie aan speel-o-theek organisaties wordt verstrekt in de vorm van een vast bedrag van € 856,00.</text:p>
                </text:list-item>
                <text:list-item text:style-override="id1-3-2-2-4-2-15-6">
                  <text:number>.</text:number>
                  <text:p text:style-name="al">De bestaande speel-o-theek, “de blokkendoos”, is gevestigd in de bibliotheek in Aalten. </text:p>
                  <text:p text:style-name="al"/>
                </text:list-item>
              </text:list>
            </text:section>
            <text:section text:name="artikel_id1-3-2-2-4-3" text:style-name="artikel">
              <text:p text:style-name="artikel_kop_titel"><text:span text:style-name="artikel_kop_label">Artikel</text:span> <text:span text:style-name="artikel_kop_nr"> 3.2.2. </text:span> KINDER- EN JEUGDWERK</text:p>
              <text:p text:style-name="al">
              <text:span text:style-name="nadrukvet">I. Doelstelling</text:span>
            </text:p>
              <text:p text:style-name="al">Het vanuit het georganiseerd vrijwillig jeugdwerk middels een structureel, algemeen toegankelijk, aanbod aan activiteiten, gericht op ontspanning, ontmoeting, ontwikkeling en ontplooiing van kinderen en jongeren van 6 tot ca. 19 jaar, bijdragen aan:</text:p>
              <text:list text:style-name="id1-3-2-2-4-3-4">
                <text:list-item text:style-override="id1-3-2-2-4-3-4-1">
                  <text:number>a.</text:number>
                  <text:p text:style-name="al">de totstandkoming en instandhouding: van een gezonde, stimulerende, pedagogische en sociaal stabiele omgeving, waarin jongeren opgroeien;</text:p>
                </text:list-item>
                <text:list-item text:style-override="id1-3-2-2-4-3-4-2">
                  <text:number>b.</text:number>
                  <text:p text:style-name="al">het, zowel op individueel als collectief niveau, omgevingsbewust en sociaal vaardig maken van jongeren.</text:p>
                </text:list-item>
              </text:list>
              <text:p text:style-name="al"/>
              <text:p text:style-name="al">
              <text:span text:style-name="nadrukvet">II. Activiteiten/beleidskader</text:span>
            </text:p>
              <text:list text:style-name="id1-3-2-2-4-3-7">
                <text:list-item text:style-override="id1-3-2-2-4-3-7-1">
                  <text:number>1.</text:number>
                  <text:p text:style-name="al">Laagdrempelige activiteiten op het gebied van informatie en voorlichting, recreatie, sport, spel en sociaal cultureel werk, opvang en ontmoeting, uitgaande van de wensen en behoeften van de jeugd zelf;</text:p>
                </text:list-item>
                <text:list-item text:style-override="id1-3-2-2-4-3-7-2">
                  <text:number>2.</text:number>
                  <text:p text:style-name="al">Het bevorderen van vrijwilligerswerk voor jongeren in het algemeen en door jongeren in het bijzonder;</text:p>
                </text:list-item>
                <text:list-item text:style-override="id1-3-2-2-4-3-7-3">
                  <text:number>3.</text:number>
                  <text:p text:style-name="al">Het in groepsverband uitvoeren van activiteiten voor kinderen in de basisschoolleeftijd tijdens de schoolvakanties.</text:p>
                </text:list-item>
              </text:list>
              <text:p text:style-name="al"/>
              <text:p text:style-name="al">
              <text:span text:style-name="nadrukvet">III. Subsidie</text:span>
              <text:span text:style-name="nadrukvet">vormen</text:span>
            </text:p>
              <text:list text:style-name="id1-3-2-2-4-3-10">
                <text:list-item text:style-override="id1-3-2-2-4-3-10-1">
                  <text:number>1.</text:number>
                  <text:p text:style-name="al">Organisatiesubsidie</text:p>
                </text:list-item>
                <text:list-item text:style-override="id1-3-2-2-4-3-10-2">
                  <text:number>2.</text:number>
                  <text:p text:style-name="al">Investeringsubsidie (zie hoofdstuk 5)</text:p>
                  <text:p text:style-name="al"/>
                </text:list-item>
              </text:list>
              <text:p text:style-name="al">
              <text:span text:style-name="nadrukvet">IV. Subsidiabele organisaties</text:span>
            </text:p>
              <text:list text:style-name="id1-3-2-2-4-3-12">
                <text:list-item text:style-override="id1-3-2-2-4-3-12-1">
                  <text:number>1.</text:number>
                  <text:p text:style-name="al">Jongerencentra</text:p>
                </text:list-item>
                <text:list-item text:style-override="id1-3-2-2-4-3-12-2">
                  <text:number>2.</text:number>
                  <text:p text:style-name="al">Organisaties voor jeugd(club)werk</text:p>
                </text:list-item>
              </text:list>
              <text:p text:style-name="al"/>
              <text:p text:style-name="al">
              <text:span text:style-name="nadrukvet">V. Specifieke voorschriften</text:span>
            </text:p>
              <text:list text:style-name="id1-3-2-2-4-3-15">
                <text:list-item text:style-override="id1-3-2-2-4-3-15-1">
                  <text:number>.</text:number>
                  <text:p text:style-name="al">Daar waar vanzelfsprekend, gevraagd of noodzakelijk geacht, wordt afstemming en samenwerking gezocht en met collega-organisaties, keten- of netwerkpartners.</text:p>
                </text:list-item>
                <text:list-item text:style-override="id1-3-2-2-4-3-15-2">
                  <text:number>.</text:number>
                  <text:p text:style-name="al">Organisatiesubsidie wordt verstrekt in de vorm van een vaste bijdrage van € 1.000,00; Jeugdinstuif De Boemerang in Bredevoort blijft op het huidige subsidiebedrag van € 150,00 gehandhaafd.</text:p>
                </text:list-item>
                <text:list-item text:style-override="id1-3-2-2-4-3-15-3">
                  <text:number>.</text:number>
                  <text:p text:style-name="al">De activiteiten worden verricht onder deskundige leiding in groep- en/of clubverband.</text:p>
                </text:list-item>
              </text:list>
            </text:section>
            <text:section text:name="artikel_id1-3-2-2-4-4" text:style-name="artikel">
              <text:p text:style-name="artikel_kop_titel"><text:span text:style-name="artikel_kop_label">Artikel</text:span> <text:span text:style-name="artikel_kop_nr"> 3.2.3. </text:span> JEUGDGEZONDHEIDSZORG</text:p>
              <text:p text:style-name="al">
              <text:span text:style-name="nadrukvet">I. Doelstelling</text:span>
            </text:p>
              <text:p text:style-name="al">Het beschermen en bevorderen van de lichamelijke, cognitieve, sociale en geestelijke gezondheid van de jeugd van 0 tot 19 jaar.</text:p>
              <text:p text:style-name="al"/>
              <text:p text:style-name="al">
              <text:span text:style-name="nadrukvet">II. Activiteiten/beleidskader</text:span>
            </text:p>
              <text:list text:style-name="id1-3-2-2-4-4-6">
                <text:list-item text:style-override="id1-3-2-2-4-4-6-1">
                  <text:number>a.</text:number>
                  <text:p text:style-name="al">Basistakenpakket 0 tot 4 jarigen:</text:p>
                  <text:p text:style-name="al">De jeugdverpleegkundige brengt een huisbezoek aan elk pasgeboren kind tussen de 10<text:span text:style-name="sup">de</text:span> en 14<text:span text:style-name="sup">de</text:span> dag na de geboorte. In de vier jaren daarna bezoekt ieder kind minimaal 15 keer het consultatiebureau, waar de groei, lichamelijke, psychomotorische en sociaal-emotionele ontwikkeling wordt gevolgd. De gehoortest wordt afgenomen en het vaccinatieprogramma wordt uitgevoerd. De ouders ontvangen voorlichting, advies en begeleiding wat betreft voeding, verzorging, opvoeding en ontwikkeling.Er bestaat daarnaast voor ouders de mogelijkheid gebruik te maken van een inloopspreekuur bij de jeugdverpleegkundige, de opvoedtelefoon en opvoedings-ondersteuning via bijvoorbeeld kortdurende Home-Start, algemene ouderinformatie-avonden en (opvoed)cursussen. Indien extra zorg noodzakelijk wordt geacht kan een indicatiehuisbezoek plaatsvinden. Desgewenst wordt daarbij samengewerkt of doorverwezen naar andere voorliggende voorzieningen (huisarts, diëtist, logopedist, AMW, kinderfysiotherapie, AMK, Bureau Jeugdzorg, VVE-programma’s, etc).</text:p>
                </text:list-item>
                <text:list-item text:style-override="id1-3-2-2-4-4-6-2">
                  <text:number>b.</text:number>
                  <text:p text:style-name="al">Basistakenpakket 4 tot 19-jarigen: </text:p>
                  <text:p text:style-name="al">Alle kinderen worden gedurende hun schoolloopbaan uitgenodigd voor vier standaardonderzoeken: logopedische screening (5 jaar); Periodiek Geneeskundig Onderzoek (PGO) (op 5, 11 en 14-jarige leeftijd), desnoods gevolgd door een vervolgonderzoek en eventueel doorverwijzing naar externe hulpverleners.</text:p>
                </text:list-item>
                <text:list-item text:style-override="id1-3-2-2-4-4-6-3">
                  <text:number>c.</text:number>
                  <text:p text:style-name="al">Maatwerk: </text:p>
                  <text:p text:style-name="al">Op basis van specifieke lokale wensen en behoeften c.q. gesignaleerde problemen kunnen, naast het voor elk kind en elke ouder beschikbare pakket, met de jeugdgezondheidsorganisaties aanvullende activiteiten afgesproken worden. </text:p>
                </text:list-item>
              </text:list>
              <text:p text:style-name="al"/>
              <text:p text:style-name="al">
              <text:span text:style-name="nadrukvet">III. Subsidievormen</text:span>
            </text:p>
              <text:list text:style-name="id1-3-2-2-4-4-9">
                <text:list-item text:style-override="id1-3-2-2-4-4-9-1">
                  <text:number>1.</text:number>
                  <text:p text:style-name="al">Budgetsubsidie</text:p>
                </text:list-item>
              </text:list>
              <text:p text:style-name="al"/>
              <text:p text:style-name="al">
              <text:span text:style-name="nadrukvet">IV. Subsidiabele organisaties</text:span>
            </text:p>
              <text:list text:style-name="id1-3-2-2-4-4-12">
                <text:list-item text:style-override="id1-3-2-2-4-4-12-1">
                  <text:number>1.</text:number>
                  <text:p text:style-name="al">Thuiszorgorganisatie (m.n. consultatiebureau) (0 tot 4-jarigen)</text:p>
                </text:list-item>
                <text:list-item text:style-override="id1-3-2-2-4-4-12-2">
                  <text:number>2.</text:number>
                  <text:p text:style-name="al">GGD (5 tot 19-jarigen)</text:p>
                </text:list-item>
              </text:list>
              <text:p text:style-name="al"/>
              <text:p text:style-name="al">
              <text:span text:style-name="nadrukvet">V. Specifieke voorschriften</text:span>
            </text:p>
              <text:p text:style-name="al">Jeugdgezondheidszorg moet aansluiten op het algemene jeugdbeleid, gezondheidsbeleid en de jeugdzorg (horizontale integratie). De basis voor de uitvoering van de JGZ is samenwerking met andere partners in het Centrum voor Jeugd en Gezin (CJG). Het CJG heeft, onder meer middels het gestructureerde overleg in het team Jeugd en Gezin, als taak de huidige opvoed- en opgroeiondersteuning (verder) te verbinden, te verbeteren en te versterken. De JGZ-organisaties vormen hierin twee van de zes kernpartners.</text:p>
            </text:section>
            <text:section text:name="artikel_id1-3-2-2-4-5" text:style-name="artikel">
              <text:p text:style-name="artikel_kop_titel"><text:span text:style-name="artikel_kop_label">Artikel</text:span> <text:span text:style-name="artikel_kop_nr"> 3.2.4. </text:span> VOORKOMEN VAN JEUGDCRIMINALITEIT</text:p>
              <text:p text:style-name="al">
              <text:span text:style-name="nadrukvet">I. Doelstelling</text:span>
            </text:p>
              <text:p text:style-name="al">Doormiddel van preventielessen op het basisonderwijs en het voortgezet onderwijs voorkomen dat jongeren hinderlijk en/of zorgwekkend gedrag ontwikkelen.</text:p>
              <text:p text:style-name="al"> </text:p>
              <text:p text:style-name="al">
              <text:span text:style-name="nadrukvet">II. Activiteiten/beleidskader</text:span>
            </text:p>
              <text:p text:style-name="al">Middels de HALT-afdoening (het alternatief) wordt ook de mogelijkheid geboden aan de jeugdige, om in plaats van een strafrechtelijke vervolging (en derhalve zonder registratie in het justitiële circuit), de schade die hij/zij teweeg heeft gebracht te vergoeden door middel van een (gedeeltelijke) financiële vergoeding en/of het verrichten van herstelwerkzaamheden. Deze werkzaamheden worden vanuit het Rijk gefinancierd. Vanuit de gemeentelijke subsidie worden de preventieve voorlichtingsactiviteiten op scholen gefinancierd. Ook wordt aansluiting gezocht bij de jeugdzorg, als onderdeel van de algemene zorg voor leefbaarheid en veiligheid, zoals ontwikkeld door de politie.</text:p>
              <text:p text:style-name="al"/>
              <text:p text:style-name="al">
              <text:span text:style-name="nadrukvet">III. Subsidievormen</text:span>
            </text:p>
              <text:list text:style-name="id1-3-2-2-4-5-9">
                <text:list-item text:style-override="id1-3-2-2-4-5-9-1">
                  <text:number>1.</text:number>
                  <text:p text:style-name="al">Budgetsubsidie</text:p>
                </text:list-item>
              </text:list>
              <text:p text:style-name="al"/>
              <text:p text:style-name="al">
              <text:span text:style-name="nadrukvet">IV. Subsidiabele organisaties</text:span>
            </text:p>
              <text:list text:style-name="id1-3-2-2-4-5-12">
                <text:list-item text:style-override="id1-3-2-2-4-5-12-1">
                  <text:number>1.</text:number>
                  <text:p text:style-name="al">HALT Gelderland</text:p>
                </text:list-item>
              </text:list>
              <text:p text:style-name="al"/>
              <text:p text:style-name="al">
              <text:span text:style-name="nadrukvet">V. Specifieke voorschriften</text:span>
            </text:p>
              <text:p text:style-name="al">HALT moet aansluiten op het algemene jeugdbeleid, gezondheidsbeleid en de jeugdzorg (horizontale integratie). De basis voor de uitvoering van HALT is samenwerking met andere partners in het Centrum voor Jeugd en Gezin (CJG). Het CJG heeft als taak de huidige opvoed- en opgroeiondersteuning (verder) te verbinden, te verbeteren en te versterken. </text:p>
              <text:p text:style-name="al"/>
            </text:section>
            <text:p text:style-name="hoofdstuk_bottom"/>
          </text:section>
          <text:section text:name="hoofdstuk_id1-3-2-2-5" text:style-name="hoofdstuk">
            <text:p text:style-name="hoofdstuk_kop"><text:span text:style-name="label"> Hoofdstuk </text:span> <text:span text:style-name="nr"> 3.3 </text:span> INFORMEREN, SIGNALEREN EN ONDERSTEUNEN</text:p>
            <text:section text:name="artikel_id1-3-2-2-5-2" text:style-name="artikel">
              <text:p text:style-name="artikel_kop_titel"><text:span text:style-name="artikel_kop_label">Artikel</text:span> <text:span text:style-name="artikel_kop_nr"> 3.3.1. </text:span> PROFESSIONEEL WELZIJNSWERK</text:p>
              <text:p text:style-name="al">
              <text:span text:style-name="nadrukvet">I. Doelstelling</text:span>
            </text:p>
              <text:p text:style-name="al">Via ontwikkeling en uitvoering van de navolgende werksoorten binnen het professioneel Welzijnswerk:</text:p>
              <text:p text:style-name="al">a. Opbouwwerk/sociaal verbindend werk;</text:p>
              <text:p text:style-name="al">b. Informeren, adviseren en ondersteunen van kwetsbare burgers;</text:p>
              <text:p text:style-name="al">c. Ondersteunen van vrijwilligers en mantelzorgers;</text:p>
              <text:p text:style-name="al">d. Kinder-, jeugd- en jongerenwerk;</text:p>
              <text:p text:style-name="al">e. Ondersteunen van vluchtelingen/vergunninghouders;</text:p>
              <text:p text:style-name="al">f. Sociaal cultureel werk;</text:p>
              <text:p text:style-name="al">op een professionele, initiatiefrijke, creatieve, flexibele, stimulerende, doelgerichte en vraagverhelderende wijze bijdragen aan:</text:p>
              <text:list text:style-name="id1-3-2-2-5-2-11">
                <text:list-item text:style-override="id1-3-2-2-5-2-11-1">
                  <text:number>1.</text:number>
                  <text:p text:style-name="al">het versterken en verbreden van de mogelijkheden voor burgers om, zo veel mogelijk op eigen kracht, volwaardig deel te nemen aan de samenleving, zich te ontplooien en zo maatschappelijke achterstand te voorkomen dan wel te bestrijden.</text:p>
                </text:list-item>
                <text:list-item text:style-override="id1-3-2-2-5-2-11-2">
                  <text:number>2.</text:number>
                  <text:p text:style-name="al">het versterken van sociale samenhang, onderlinge betrokkenheid en actief burgerschap van individuele burgers als van te onderscheiden groepen van inwoners en daarmee vergroten van het zelforganiserend vermogen.</text:p>
                </text:list-item>
                <text:list-item text:style-override="id1-3-2-2-5-2-11-3">
                  <text:number>3.</text:number>
                  <text:p text:style-name="al">het bevorderen van de bewustwording rond de verantwoordelijkheid van individuele personen en groepen van personen voor medebewoners en samenleving, waardoor zij in staat zijn zorg te dragen voor elkaar en voor het woon-, leef- en werkklimaat;</text:p>
                </text:list-item>
                <text:list-item text:style-override="id1-3-2-2-5-2-11-4">
                  <text:number>4.</text:number>
                  <text:p text:style-name="al">het tijdig signaleren en zo veel mogelijk voorkomen van (dreigende) sociale uitsluiting.</text:p>
                  <text:p text:style-name="al"/>
                </text:list-item>
              </text:list>
              <text:p text:style-name="al">
              <text:span text:style-name="nadrukvet">II. Activiteiten/beleidskader</text:span>
            </text:p>
              <text:p text:style-name="al">Dit dient te worden bereikt door:</text:p>
              <text:list text:style-name="id1-3-2-2-5-2-14">
                <text:list-item text:style-override="id1-3-2-2-5-2-14-1">
                  <text:number>a.</text:number>
                  <text:p text:style-name="al">het vindplaatsgericht aanwezig en aanspreekbaar zijn en van daaruit analyserend gericht te sturen op vergroting van het zelfoplossend vermogen van mensen in hun directe omgeving en daarmee de burger(s) eigenaar van probleem én oplossing te laten zijn;</text:p>
                </text:list-item>
                <text:list-item text:style-override="id1-3-2-2-5-2-14-2">
                  <text:number>b.</text:number>
                  <text:p text:style-name="al">(latente) vragen en/of problemen te signaleren, te analyseren en door middel van feedback gezamenlijk te vertalen naar concrete initiatieven. Daar waar deze initiatieven niet zelfstandig gerealiseerd kunnen worden, deze een zetje in de rug te geven, zo nodig te ondersteunen of desnoods te helpen organiseren;</text:p>
                </text:list-item>
                <text:list-item text:style-override="id1-3-2-2-5-2-14-3">
                  <text:number>c.</text:number>
                  <text:p text:style-name="al">een platform te vormen voor burgerinitiatieven;</text:p>
                </text:list-item>
                <text:list-item text:style-override="id1-3-2-2-5-2-14-4">
                  <text:number>d.</text:number>
                  <text:p text:style-name="al">het organiseren middels bijv. inloopspreekuren, koffieuurtjes en/of huisbezoeken (on)gevraagd geven van informatie en advies aan burgers om hem/haar de weg te wijzen in het veld van maatschappelijke ondersteuning, waarbij het kan gaan om algemene of persoonlijke voorlichting of om hulp van de verheldering van de concrete ondersteuningsvraag;</text:p>
                </text:list-item>
                <text:list-item text:style-override="id1-3-2-2-5-2-14-5">
                  <text:number>e.</text:number>
                  <text:p text:style-name="al">het signaleren van behoefte aan ‘nieuwe’ collectieve welzijnsdiensten en het bijdragen aan de totstandkoming hiervan, zo nodig dit zelf organiseren;</text:p>
                </text:list-item>
                <text:list-item text:style-override="id1-3-2-2-5-2-14-6">
                  <text:number>f.</text:number>
                  <text:p text:style-name="al">het coördineren of zelf aanbieden van welzijnsdiensten;</text:p>
                </text:list-item>
                <text:list-item text:style-override="id1-3-2-2-5-2-14-7">
                  <text:number>g.</text:number>
                  <text:p text:style-name="al">het inrichten en laten functioneren van een Vrijwilligers Service Punt;</text:p>
                </text:list-item>
                <text:list-item text:style-override="id1-3-2-2-5-2-14-8">
                  <text:number>h.</text:number>
                  <text:p text:style-name="al">het ondersteunen van kinderen, jongeren en/of vrijwillige jongerenorganisaties door of bij het organiseren van een aanbod aan aantrekkelijke activiteiten of voorzieningen;</text:p>
                </text:list-item>
                <text:list-item text:style-override="id1-3-2-2-5-2-14-9">
                  <text:number>i.</text:number>
                  <text:p text:style-name="al">de jongeren (en hun omgeving) te informeren over gewenst gedrag en omgangsvormen en de eigen verantwoordelijkheid van de betrokken partijen hierin; </text:p>
                </text:list-item>
                <text:list-item text:style-override="id1-3-2-2-5-2-14-10">
                  <text:number>j.</text:number>
                  <text:p text:style-name="al">te interveniëren en bemiddelen bij door de omgeving ervaren overlast;</text:p>
                </text:list-item>
                <text:list-item text:style-override="id1-3-2-2-5-2-14-11">
                  <text:number>k.</text:number>
                  <text:p text:style-name="al">te activeren tot ontwikkelen van en deelnemen aan jongerenactiviteiten, daar waar mogelijk in samenwerking met de buurt, het accommodatiegebonden jongerenwerk en de vrijwillige jongerenorganisaties;</text:p>
                </text:list-item>
                <text:list-item text:style-override="id1-3-2-2-5-2-14-12">
                  <text:number>l.</text:number>
                  <text:p text:style-name="al">concreet en constructief samen te werken met relevante samenwerkingspartners bij de aanpak van duidelijk en aanhoudend normoverschrijdend gedrag van (groepen van) jongeren;</text:p>
                </text:list-item>
                <text:list-item text:style-override="id1-3-2-2-5-2-14-13">
                  <text:number>m.</text:number>
                  <text:p text:style-name="al">gerichte voorlichting aan jongeren over alcohol, drugs, seksualiteit en social media in overleg en in samenwerking met de relevante maatschappelijke partnerinstellingen;</text:p>
                </text:list-item>
                <text:list-item text:style-override="id1-3-2-2-5-2-14-14">
                  <text:number>n.</text:number>
                  <text:p text:style-name="al">als kernpartner in het CJG en als sociale bruggenbouwer tussen de basis-, nulde en eerste lijnsvoorzieningen bij te dragen aan het invullen van de centrale taak van advisering over en ondersteuning bij opvoed- en opgroeiproblematiek;</text:p>
                </text:list-item>
                <text:list-item text:style-override="id1-3-2-2-5-2-14-15">
                  <text:number>o.</text:number>
                  <text:p text:style-name="al">het op een kwalitatieve, laagdrempelige en flexibele wijze uitvoeren van de elementaire basisfuncties als opvang, ontmoeting, ontspanning en ontplooiing voor individuele of groepen van personen op het sociaal culturele welzijnsterrein;</text:p>
                </text:list-item>
                <text:list-item text:style-override="id1-3-2-2-5-2-14-16">
                  <text:number>p.</text:number>
                  <text:p text:style-name="al">mensen met een verblijfsvergunning, die in de gemeente Aalten gehuisvest zijn, maatschappelijk te begeleiden op het gebied van wonen, zorg, financiële huishouding en welzijn.</text:p>
                </text:list-item>
              </text:list>
              <text:p text:style-name="al"/>
              <text:p text:style-name="al">Daarbij staat dan centraal:</text:p>
              <text:list text:style-name="id1-3-2-2-5-2-17">
                <text:list-item text:style-override="id1-3-2-2-5-2-17-1">
                  <text:number>1.</text:number>
                  <text:p text:style-name="al">de vraag en behoefte van de burgers, met speciale aandacht voor de vraag achter de vraag;</text:p>
                </text:list-item>
                <text:list-item text:style-override="id1-3-2-2-5-2-17-2">
                  <text:number>2.</text:number>
                  <text:p text:style-name="al">een vraaggestuurde in plaats van een aanbodgerichte werkwijze;</text:p>
                </text:list-item>
                <text:list-item text:style-override="id1-3-2-2-5-2-17-3">
                  <text:number>3.</text:number>
                  <text:p text:style-name="al">de betrokkenheid van de burgers bij de totstandkoming en uitvoering van het beleid: zoveel mogelijk inzet van vrijwilligers onder coördinatie van de beroepskracht;</text:p>
                </text:list-item>
                <text:list-item text:style-override="id1-3-2-2-5-2-17-4">
                  <text:number>4.</text:number>
                  <text:p text:style-name="al">outreachende en vindplaatsgerichte aanpak;</text:p>
                </text:list-item>
                <text:list-item text:style-override="id1-3-2-2-5-2-17-5">
                  <text:number>5.</text:number>
                  <text:p text:style-name="al">de samenwerking met en tussen de betrokken relevante (vrijwillige) organisaties;</text:p>
                </text:list-item>
                <text:list-item text:style-override="id1-3-2-2-5-2-17-6">
                  <text:number>6.</text:number>
                  <text:p text:style-name="al">een integrale aansturing door de gemeente; en</text:p>
                </text:list-item>
                <text:list-item text:style-override="id1-3-2-2-5-2-17-7">
                  <text:number>7.</text:number>
                  <text:p text:style-name="al">het verkrijgen van meer en beter meetbare resultaten bij de uitvoering van het beleid;</text:p>
                </text:list-item>
                <text:list-item text:style-override="id1-3-2-2-5-2-17-8">
                  <text:number>8.</text:number>
                  <text:p text:style-name="al">hierbij in eerste instantie zoveel mogelijk speciale aandacht uit te laten gaan naar de specifieke doelgroepen: jeugd en jongeren, senioren en vrijwilligers.</text:p>
                </text:list-item>
              </text:list>
              <text:p text:style-name="al"/>
              <text:p text:style-name="al">
              <text:span text:style-name="nadrukvet">III. Subsidievormen</text:span>
            </text:p>
              <text:list text:style-name="id1-3-2-2-5-2-20">
                <text:list-item text:style-override="id1-3-2-2-5-2-20-1">
                  <text:number>1.</text:number>
                  <text:p text:style-name="al">Budgetsubsidie</text:p>
                </text:list-item>
              </text:list>
              <text:p text:style-name="al"/>
              <text:p text:style-name="al">
              <text:span text:style-name="nadrukvet">IV. Subsidiabele organisaties</text:span>
            </text:p>
              <text:p text:style-name="al"/>
              <text:list text:style-name="id1-3-2-2-5-2-24">
                <text:list-item text:style-override="id1-3-2-2-5-2-24-1">
                  <text:number>1.</text:number>
                  <text:p text:style-name="al"> Stichting Figulus Welzijn Aalteperlon-Dix</text:p>
                </text:list-item>
              </text:list>
              <text:p text:style-name="al"/>
              <text:p text:style-name="al">
              <text:span text:style-name="nadrukvet">V. Specifieke voorschriften</text:span>
            </text:p>
              <text:list text:style-name="id1-3-2-2-5-2-27">
                <text:list-item text:style-override="id1-3-2-2-5-2-27-1">
                  <text:number>.</text:number>
                  <text:p text:style-name="al">De brede welzijnsinstelling Figulus Welzijn is ontstaan per 1 januari 2011 uit het samengaan van het Sociaal Cultureel Werk Aalten en het Sociaal Cultureel Werk Dinxperlo.</text:p>
                </text:list-item>
                <text:list-item text:style-override="id1-3-2-2-5-2-27-2">
                  <text:number>.</text:number>
                  <text:p text:style-name="al">Op basis van een voortdurende (gezamenlijke) monitoring en analyse van de lokale sociale structuur moet duidelijk worden welke prestaties en activiteiten, zowel preventief als curatief, de Stichting Figulus Welzijn Aalten-Dinxperlo vanuit de gemeentelijke beleidsdoelstellingen met inzet van gemeentelijke subsidiegelden moet realiseren. Dit wordt periodiek (op basis van een meerjarige budgetovereenkomst) vastgelegd in onderlinge afspraken, die halfjaarlijks worden geëvalueerd en zo nodig bijgesteld.</text:p>
                </text:list-item>
                <text:list-item text:style-override="id1-3-2-2-5-2-27-3">
                  <text:number>.</text:number>
                  <text:p text:style-name="al">De innovatie van (zo veel mogelijk laagdrempelige en algemeen toegankelijke) voorzieningen en activiteiten moet voor een belangrijk deel in samenwerking met de betrokken aanbieders tot stand komen. Figulus Welzijn heeft, mede als belangrijke kernpartner binnen het Centrum voor Jeugd en gezin en de pilot Buurt Aan Zet, een centrale rol in de totstandkoming en instandhouding van de contacten tussen de betrokken organisaties en hun doelgroep en met name de organisaties onderling. Hieruit voortvloeiende signalen moeten gezamenlijk kunnen worden vertaald naar passende en desgewenst nieuwe oplossingen.</text:p>
                </text:list-item>
              </text:list>
              <text:p text:style-name="al"/>
            </text:section>
            <text:section text:name="artikel_id1-3-2-2-5-3" text:style-name="artikel">
              <text:p text:style-name="artikel_kop_titel"><text:span text:style-name="artikel_kop_label">Artikel</text:span> <text:span text:style-name="artikel_kop_nr"> 3.3.2. </text:span> BELANGENBEHARTIGING, ONDERSTEUNING EN ADVISERING VAN KWETSBARE GROEPEN</text:p>
              <text:p text:style-name="al">
              <text:span text:style-name="nadrukvet">I. Doelstelling</text:span>
            </text:p>
              <text:p text:style-name="al">Het, middels een samenhangend geheel van activiteiten, ondersteuning, algemene collectieve en individuele voorzieningen, aangeboden door met name vrijwilligersorganisaties, bevorderen van de zelfredzaamheid van inwoners, met name die met verstandelijke, psychische of fysieke beperkingen (van chronische of acute aard), waardoor:</text:p>
              <text:list text:style-name="id1-3-2-2-5-3-4">
                <text:list-item text:style-override="id1-3-2-2-5-3-4-1">
                  <text:number>a.</text:number>
                  <text:p text:style-name="al">zij in staat zijn de regie en verantwoordelijkheid over hun eigen leven en maatschappelijk functioneren te dragen;</text:p>
                </text:list-item>
                <text:list-item text:style-override="id1-3-2-2-5-3-4-2">
                  <text:number>b.</text:number>
                  <text:p text:style-name="al">zij zo lang en zo zelfstandig mogelijk in hun vertrouwde omgeving kunnen (blijven) functioneren;</text:p>
                </text:list-item>
                <text:list-item text:style-override="id1-3-2-2-5-3-4-3">
                  <text:number>c.</text:number>
                  <text:p text:style-name="al">hun gezondheid wordt bestendigd en zo mogelijk verbeterd;</text:p>
                </text:list-item>
                <text:list-item text:style-override="id1-3-2-2-5-3-4-4">
                  <text:number>d.</text:number>
                  <text:p text:style-name="al">hun kansen op een zo gelijkwaardige mogelijke deelname aan de sociale en maatschappelijke samenleving in stand wordt gehouden of daar waar nodig vergroot.</text:p>
                  <text:p text:style-name="al"/>
                </text:list-item>
              </text:list>
              <text:p text:style-name="al">
              <text:span text:style-name="nadrukvet">II. Activiteiten/beleidskader</text:span>
            </text:p>
              <text:list text:style-name="id1-3-2-2-5-3-6">
                <text:list-item text:style-override="id1-3-2-2-5-3-6-1">
                  <text:number>1.</text:number>
                  <text:p text:style-name="al">Sociaal-culturele activiteiten gericht op ontspanning en ontmoeting;</text:p>
                </text:list-item>
                <text:list-item text:style-override="id1-3-2-2-5-3-6-2">
                  <text:number>2.</text:number>
                  <text:p text:style-name="al">Educatieve en culturele activiteiten gericht op persoonlijke en sociale ontplooiing;</text:p>
                </text:list-item>
                <text:list-item text:style-override="id1-3-2-2-5-3-6-3">
                  <text:number>3.</text:number>
                  <text:p text:style-name="al">Belangenbehartiging en advisering;</text:p>
                </text:list-item>
                <text:list-item text:style-override="id1-3-2-2-5-3-6-4">
                  <text:number>4.</text:number>
                  <text:p text:style-name="al">Signaleren en bestrijden van sociaal isolement;</text:p>
                </text:list-item>
                <text:list-item text:style-override="id1-3-2-2-5-3-6-5">
                  <text:number>5.</text:number>
                  <text:p text:style-name="al">Het vorm geven aan burger- en bestuurlijke participatie in het kader van de Wet maatschappelijke ondersteuning (Wmo), door middel van het uitbrengen van gevraagd en ongevraagd advies over het beleid op de diverse prestatievelden binnen de Wmo.</text:p>
                </text:list-item>
              </text:list>
              <text:p text:style-name="al"/>
              <text:p text:style-name="al">
              <text:span text:style-name="nadrukvet">III. Subsidievormen</text:span>
            </text:p>
              <text:list text:style-name="id1-3-2-2-5-3-9">
                <text:list-item text:style-override="id1-3-2-2-5-3-9-1">
                  <text:number>1.</text:number>
                  <text:p text:style-name="al">Organisatiesubsidie</text:p>
                </text:list-item>
              </text:list>
              <text:p text:style-name="al"/>
              <text:p text:style-name="al">
              <text:span text:style-name="nadrukvet">IV. Subsidiabele organisaties</text:span>
            </text:p>
              <text:list text:style-name="id1-3-2-2-5-3-12">
                <text:list-item text:style-override="id1-3-2-2-5-3-12-1">
                  <text:number>1.</text:number>
                  <text:p text:style-name="al">Ouderbonden/ouderenorganisaties</text:p>
                </text:list-item>
                <text:list-item text:style-override="id1-3-2-2-5-3-12-2">
                  <text:number>2.</text:number>
                  <text:p text:style-name="al">Senioren- en zorgsoos</text:p>
                </text:list-item>
                <text:list-item text:style-override="id1-3-2-2-5-3-12-3">
                  <text:number>3.</text:number>
                  <text:p text:style-name="al">Adviesraden en belangenorganisaties</text:p>
                </text:list-item>
              </text:list>
              <text:p text:style-name="al"/>
              <text:p text:style-name="al">
              <text:span text:style-name="nadrukvet">V. Specifieke voorschriften</text:span>
            </text:p>
              <text:p text:style-name="al">Organisatiesubsidie wordt verstrekt volgens de volgende normen:</text:p>
              <text:list text:style-name="id1-3-2-2-5-3-16">
                <text:list-item text:style-override="id1-3-2-2-5-3-16-1">
                  <text:number>.</text:number>
                  <text:p text:style-name="al">een vast bedrag van € 250,00;</text:p>
                </text:list-item>
                <text:list-item text:style-override="id1-3-2-2-5-3-16-2">
                  <text:number>.</text:number>
                  <text:p text:style-name="al">een vast bedrag, gebaseerd op historische exploitatieresultaten.</text:p>
                </text:list-item>
              </text:list>
              <text:p text:style-name="al"/>
            </text:section>
            <text:p text:style-name="hoofdstuk_bottom"/>
          </text:section>
          <text:section text:name="hoofdstuk_id1-3-2-2-6" text:style-name="hoofdstuk">
            <text:p text:style-name="hoofdstuk_kop"><text:span text:style-name="label"> Hoofdstuk </text:span> <text:span text:style-name="nr"> 3.4 </text:span> MEEDOEN MAKKELIJKER MAKEN, SOCIALE EN CULTURELE VERRIJKING</text:p>
            <text:section text:name="artikel_id1-3-2-2-6-2" text:style-name="artikel">
              <text:p text:style-name="artikel_kop_titel"><text:span text:style-name="artikel_kop_label">Artikel</text:span> <text:span text:style-name="artikel_kop_nr"> 3.4.1. </text:span> SPORTBEOEFENING, -STIMULERING EN -ONDERSTEUNING</text:p>
              <text:p text:style-name="al">
              <text:span text:style-name="nadrukvet">I. Doelstelling</text:span>
            </text:p>
              <text:p text:style-name="al">De persoonlijke en collectieve fysieke en psychische gezondheid verbeteren en participatie aan en integratie binnen de lokale samenleving van de inwoners bevorderen door middel van het subsidietechnisch waarderen van een gevarieerd, toegankelijk en kwalitatief goed aanbod aan sportactiviteiten in verenigingsverband, waarbij sprake is van een goede en breed gedragen structurele vorm van verenigingsondersteuning.</text:p>
              <text:p text:style-name="al"/>
              <text:p text:style-name="al">
              <text:span text:style-name="nadrukvet">II. Activiteiten/beleidskader</text:span>
            </text:p>
              <text:list text:style-name="id1-3-2-2-6-2-6">
                <text:list-item text:style-override="id1-3-2-2-6-2-6-1">
                  <text:number>1.</text:number>
                  <text:p text:style-name="al">Het ontwikkelen, organiseren en uitvoeren van een zo variabel mogelijk aanbod aan (recreatieve) sportieve activiteiten, waarbij de gemeente het van belang acht dat verenigingen met name aandacht hebben voor de stimulering van sportbeoefening door de doelgroepen (school)jeugd en gehandicapten.</text:p>
                </text:list-item>
                <text:list-item text:style-override="id1-3-2-2-6-2-6-2">
                  <text:number>2.</text:number>
                  <text:p text:style-name="al">Het geven van gevraagd en ongevraagd advies aan de gemeente over sportgerelateerde onderwerpen, sportstimulering en bevordering van lokale, regionale en internationale samenwerking op het gebied van bewegingsactiviteiten. Het stimuleren en aanmoedigen van het bewegen door alle inwoners van de gemeente Aalten, algemene belangenbehartiging, verenigings- en deskundigheidsbevordering.</text:p>
                </text:list-item>
              </text:list>
              <text:p text:style-name="al"/>
              <text:p text:style-name="al">
              <text:span text:style-name="nadrukvet">III. Subsidievormen</text:span>
            </text:p>
              <text:list text:style-name="id1-3-2-2-6-2-9">
                <text:list-item text:style-override="id1-3-2-2-6-2-9-1">
                  <text:number>1.</text:number>
                  <text:p text:style-name="al">Organisatiesubsidie</text:p>
                </text:list-item>
                <text:list-item text:style-override="id1-3-2-2-6-2-9-2">
                  <text:number>2.</text:number>
                  <text:p text:style-name="al">Budgetsubsidie</text:p>
                </text:list-item>
                <text:list-item text:style-override="id1-3-2-2-6-2-9-3">
                  <text:number>3.</text:number>
                  <text:p text:style-name="al">Investeringsubsidie</text:p>
                </text:list-item>
              </text:list>
              <text:p text:style-name="al"/>
              <text:p text:style-name="al">
              <text:span text:style-name="nadrukvet">IV. Subsidiabele organisaties</text:span>
            </text:p>
              <text:list text:style-name="id1-3-2-2-6-2-12">
                <text:list-item text:style-override="id1-3-2-2-6-2-12-1">
                  <text:number>1.</text:number>
                  <text:p text:style-name="al">Sportverenigingen;</text:p>
                </text:list-item>
                <text:list-item text:style-override="id1-3-2-2-6-2-12-2">
                  <text:number>2.</text:number>
                  <text:p text:style-name="al">Lokale organisaties ter bevordering van schoolsport;</text:p>
                </text:list-item>
                <text:list-item text:style-override="id1-3-2-2-6-2-12-3">
                  <text:number>3.</text:number>
                  <text:p text:style-name="al">Sport(advies)raad.</text:p>
                  <text:p text:style-name="al"/>
                </text:list-item>
              </text:list>
              <text:p text:style-name="al">
              <text:span text:style-name="nadrukvet">V. Specifieke voorschriften</text:span>
            </text:p>
              <text:list text:style-name="id1-3-2-2-6-2-14">
                <text:list-item text:style-override="id1-3-2-2-6-2-14-1">
                  <text:number>.</text:number>
                  <text:p text:style-name="al">Organisatiesubsidie wordt verstrekt aan verenigingen, die aan kunnen tonen dat zij een landelijk erkende officiële tak van sport uitoefenen, door middel van een vast bedrag van € 250,00 vermeerderd met € 5,00 per actief jeugdlid.</text:p>
                </text:list-item>
                <text:list-item text:style-override="id1-3-2-2-6-2-14-2">
                  <text:number>.</text:number>
                  <text:p text:style-name="al">Organisatiesubsidie wordt verstrekt voor gehandicaptensportverenigingen door middel van: een bijdrage van € 40,00 per uit de gemeente Aalten afkomstig lid. Voor de gehandicaptensportverenigingen geldt een vrijstelling van de verplichting dat een niet lokale vereniging minimaal 30% uit Aaltense leden dient te bestaan om voor subsidie in aanmerking te komen.</text:p>
                </text:list-item>
                <text:list-item text:style-override="id1-3-2-2-6-2-14-3">
                  <text:number>.</text:number>
                  <text:p text:style-name="al">Organisatiesubsidie wordt verstrekt aan kleindiersportverenigingen die een bijdrage leveren aan het bevorderen en verbeteren van de kleindiersport, door middel van een vast bedrag van € 100,00.</text:p>
                </text:list-item>
                <text:list-item text:style-override="id1-3-2-2-6-2-14-4">
                  <text:number>.</text:number>
                  <text:p text:style-name="al">Verenigingen komen in principe slechts voor één van deze vormen in aanmerking.</text:p>
                </text:list-item>
                <text:list-item text:style-override="id1-3-2-2-6-2-14-5">
                  <text:number>.</text:number>
                  <text:p text:style-name="al">Algemene sportverenigingen die aan kunnen tonen dat zij specifieke sportactiviteiten organiseren voor gehandicapte leden in de vorm van een op zich zelf staand zelfstandig onderdeel van de vereniging, kunnen ook in aanmerking komen voor een bijdrage van € 40,00 per lid van dit specifieke onderdeel. Voor zover het daarbij jeugdleden betreft vervalt alsdan het onderdeel jeugdlidsubsidie. Hierbij gelden de algemene subsidiecriteria bij zogenaamde omni-verenigingen.</text:p>
                </text:list-item>
                <text:list-item text:style-override="id1-3-2-2-6-2-14-6">
                  <text:number>.</text:number>
                  <text:p text:style-name="al">De sportverenigingen dienen bij voorkeur aangesloten te zijn bij een landelijke of regionale (koepel)organisatie op het terrein van de sport.</text:p>
                </text:list-item>
                <text:list-item text:style-override="id1-3-2-2-6-2-14-7">
                  <text:number>.</text:number>
                  <text:p text:style-name="al">IJsverenigingen komen, mede gelet op het grote ledenaantal gerelateerd aan de lage lidmaatschapkosten en de beperkte openstelling, alleen in aanmerking voor de algemene basissubsidie van maximaal € 250,00. </text:p>
                </text:list-item>
                <text:list-item text:style-override="id1-3-2-2-6-2-14-8">
                  <text:number>.</text:number>
                  <text:p text:style-name="al">De verenigingen zijn verantwoordelijk voor het aanwezig zijn van deskundige leiding.</text:p>
                </text:list-item>
                <text:list-item text:style-override="id1-3-2-2-6-2-14-9">
                  <text:number>.</text:number>
                  <text:p text:style-name="al">De structurele activiteiten van de Sportcommissie Basisscholen in Aalten en de Sportcommissie gezamenlijke Basisscholen Dinxperlo – De Heurne worden gesubsidieerd via een vast bedrag van resp. € 1.200,00 en € 600,00. Overige aanvragen voor subsidiëring van schoolsportactiviteiten worden beoordeeld volgens de normen van de incidentele projectsubsidie.</text:p>
                </text:list-item>
                <text:list-item text:style-override="id1-3-2-2-6-2-14-10">
                  <text:number>.</text:number>
                  <text:p text:style-name="al">Vanaf 2012 is de Sportraad gemeente Aalten actief. De basis van deze sportraad is gelegd in de sportnota “Sport Leef, sportbeleid gemeente Aalten 2010-2014”. Door het oprichten van de sportraad is uitwerking gegeven aan de opdracht om de vertegenwoordiging van sportverenigingen op eenduidige wijze te regelen in onze gemeente. Via de sportraad wil de gemeente de verenigingen direct bij het sportbeleid betrekken en een rol geven in de uitvoering van ons sportbeleid. In 2010 en 2011 is in samenwerking met verschillende partijen na een intensief traject gekomen tot de oprichting van een gemeentebrede sportraad. Hierbij is gekozen voor een brede vertegenwoordiging in het bestuur vanuit sportverenigingen, onderwijs, commerciële sport, zorg etc. Het bestuur, dat bestaat uit vrijwilligers die een specifieke achterban vertegenwoordigen, heeft een positieve insteek voor individuele sportverenigingen, maar kijkt verder dan het individueel belang. In de sportnota is vermeld dat voor het slagen van een sportraad met deze verantwoordelijkheden moet worden bezien of professionele ondersteuning wenselijk is.</text:p>
                </text:list-item>
                <text:list-item text:style-override="id1-3-2-2-6-2-14-11">
                  <text:number>.</text:number>
                  <text:p text:style-name="al">Buitensportverenigingen die van de gemeente een buitensportaccommodatie huren en een eigen club- en kleedaccommodatie bezitten komen op basis van de incidentele investeringsubsidieregeling in aanmerking voor een investeringsubsidie voor de kosten van renovatie en uitbreiding van kleed- en doucheruimten (incl. sanitair).</text:p>
                </text:list-item>
              </text:list>
            </text:section>
            <text:section text:name="artikel_id1-3-2-2-6-3" text:style-name="artikel">
              <text:p text:style-name="artikel_kop_titel"><text:span text:style-name="artikel_kop_label">Artikel</text:span> <text:span text:style-name="artikel_kop_nr"> 3.4.2. </text:span> BIBLIOTHEEKWERK</text:p>
              <text:p text:style-name="al">
              <text:span text:style-name="nadrukvet">I. Doelstelling</text:span>
            </text:p>
              <text:p text:style-name="al">Sinds 1 januari 2015 is de Wet stelsel openbare bibliotheekvoorzieningen (Wsob) van kracht. Een bibliotheekvoorziening die een publieksfunctie vervult moet volgens artikel 5 van de Wsob de volgende vijf functies vervullen, die bijdragen aan de persoonlijke ontwikkeling en verbetering van de maatschappelijke kansen van het algemene publiek: </text:p>
              <text:p text:style-name="al"/>
              <text:list text:style-name="id1-3-2-2-6-3-5">
                <text:list-item text:style-override="id1-3-2-2-6-3-5-1">
                  <text:number>.</text:number>
                  <text:p text:style-name="al">ter beschikking stellen van kennis en informatie </text:p>
                </text:list-item>
                <text:list-item text:style-override="id1-3-2-2-6-3-5-2">
                  <text:number>.</text:number>
                  <text:p text:style-name="al">bieden van mogelijkheden tot ontwikkeling en educatie </text:p>
                </text:list-item>
                <text:list-item text:style-override="id1-3-2-2-6-3-5-3">
                  <text:number>.</text:number>
                  <text:p text:style-name="al">bevorderen van lezen en het laten kennismaken met literatuur </text:p>
                </text:list-item>
                <text:list-item text:style-override="id1-3-2-2-6-3-5-4">
                  <text:number>.</text:number>
                  <text:p text:style-name="al">organiseren van ontmoeting en debat </text:p>
                </text:list-item>
                <text:list-item text:style-override="id1-3-2-2-6-3-5-5">
                  <text:number>.</text:number>
                  <text:p text:style-name="al">laten kennis maken met kunst en cultuur </text:p>
                </text:list-item>
              </text:list>
              <text:p text:style-name="al"/>
              <text:p text:style-name="al">Specifieke aandachtspunten binnen de doelstelling zijn, door middel van ‘leesbevordering’ en ‘informatieverwerking’, op een meetbare wijze in een duidelijke netwerkomgeving bijdragen aan:</text:p>
              <text:list text:style-name="id1-3-2-2-6-3-8">
                <text:list-item text:style-override="id1-3-2-2-6-3-8-1">
                  <text:number>a.</text:number>
                  <text:p text:style-name="al">de bestrijding van taalachterstanden en laaggeletterdheid, met bijzondere aandacht voor de verbetering van de taalvaardigheid en woordenschat bij kinderen in de voorschoolse en basisschoolleeftijd;</text:p>
                </text:list-item>
                <text:list-item text:style-override="id1-3-2-2-6-3-8-2">
                  <text:number>b.</text:number>
                  <text:p text:style-name="al">bevorderen van het cultureel en literair bewustzijn en de mediawijsheid van de burgers, waarmee:</text:p>
                </text:list-item>
                <text:list-item text:style-override="id1-3-2-2-6-3-8-3">
                  <text:number>b1.</text:number>
                  <text:p text:style-name="al">de zelfredzaamheid en participatie van burgers wordt bevorderd door het uitgebreid beschikbaar stellen van informatie en ondersteuning bij het vaardig, bewust en veilig omgaan met digitale informatiebronnen en ict die burgers gebruiken bij vrijetijdsbesteding, maatschappelijke oriëntatie, participatie en bewustwording, hulpvragen en zelfstudie;</text:p>
                </text:list-item>
                <text:list-item text:style-override="id1-3-2-2-6-3-8-4">
                  <text:number>b2.</text:number>
                  <text:p text:style-name="al">de leefbaarheid, zoals die door burgers wordt ervaren, ook in de dorpskernen, wordt bevorderd middels deelname binnen vormen van multifunctionele accommodaties.</text:p>
                </text:list-item>
                <text:list-item text:style-override="id1-3-2-2-6-3-8-5">
                  <text:number>c.</text:number>
                  <text:p text:style-name="al">Middels de uitvoering van het Convenant voor Geletterdheid in de Achterhoek een bijdrage leveren aan het terugdringen van de laaggeletterdheid bij volwassenen.</text:p>
                </text:list-item>
              </text:list>
              <text:p text:style-name="al"/>
              <text:p text:style-name="al">
              <text:span text:style-name="nadrukvet">II. Activiteiten/beleidskader</text:span>
            </text:p>
              <text:list text:style-name="id1-3-2-2-6-3-11">
                <text:list-item text:style-override="id1-3-2-2-6-3-11-1">
                  <text:number>1.</text:number>
                  <text:p text:style-name="al">Onderhouden en ter beschikking stellen van een (basis)collectie van literatuur, lectuur, fysieke en digitale informatie, afgestemd op het verzorgingsgebied en die in aard en omvang voldoet aan de eisen en wensen van de gebruikers;</text:p>
                </text:list-item>
                <text:list-item text:style-override="id1-3-2-2-6-3-11-2">
                  <text:number>2.</text:number>
                  <text:p text:style-name="al">Het in samenwerking met andere organisaties toegang bieden tot en bemiddelen bij het verkrijgen van literatuur en overige fysieke en digitale overheid- en maatschappelijke informatie;</text:p>
                </text:list-item>
                <text:list-item text:style-override="id1-3-2-2-6-3-11-3">
                  <text:number>3.</text:number>
                  <text:p text:style-name="al">Beschikbaar stellen van specifieke collecties literatuur, lectuur en informatie voor specifiek doelgroepen (jongeren, leesgehandicapten en laaggeletterden);</text:p>
                </text:list-item>
                <text:list-item text:style-override="id1-3-2-2-6-3-11-4">
                  <text:number>4.</text:number>
                  <text:p text:style-name="al">Organiseren van leesbevorderingsactiviteiten;</text:p>
                </text:list-item>
                <text:list-item text:style-override="id1-3-2-2-6-3-11-5">
                  <text:number>5.</text:number>
                  <text:p text:style-name="al">Ondersteunen van voorschoolse voorzieningen, basis- en voortgezet onderwijs op het gebied van taalontwikkeling, technisch en begrijpend lezen en jeugdliteratuur;</text:p>
                </text:list-item>
                <text:list-item text:style-override="id1-3-2-2-6-3-11-6">
                  <text:number>6.</text:number>
                  <text:p text:style-name="al">Onderhouden en ter beschikking stellen van thema- en projectcollecties;</text:p>
                </text:list-item>
                <text:list-item text:style-override="id1-3-2-2-6-3-11-7">
                  <text:number>7.</text:number>
                  <text:p text:style-name="al">Mediacollecties voor 0-4 jaar en opvoeders en ‘doorlopende leeslijn’ voor jeugd van 0-18 jaar;</text:p>
                </text:list-item>
                <text:list-item text:style-override="id1-3-2-2-6-3-11-8">
                  <text:number>8.</text:number>
                  <text:p text:style-name="al">Mediacollecties ter ondersteuning van de bestrijding van laaggeletterdheid en bevorderen van inburgering;</text:p>
                </text:list-item>
                <text:list-item text:style-override="id1-3-2-2-6-3-11-9">
                  <text:number>9.</text:number>
                  <text:p text:style-name="al">Bieden van toegang tot digitale informatie en zoekmachines;</text:p>
                </text:list-item>
                <text:list-item text:style-override="id1-3-2-2-6-3-11-10">
                  <text:number>10.</text:number>
                  <text:p text:style-name="al">Studiefaciliteiten en –ruimte, collectie voor volwassenen;</text:p>
                </text:list-item>
                <text:list-item text:style-override="id1-3-2-2-6-3-11-11">
                  <text:number>11</text:number>
                  <text:p text:style-name="al">Ontwikkelen zoekvaardigheden en media-educatie.</text:p>
                </text:list-item>
                <text:list-item text:style-override="id1-3-2-2-6-3-11-12">
                  <text:number>12</text:number>
                  <text:p text:style-name="al">7x24 uurs digitale (selfservice) diensten via internet en bibliotheekportal.</text:p>
                  <text:p text:style-name="al"/>
                </text:list-item>
              </text:list>
              <text:p text:style-name="al">
              <text:span text:style-name="nadrukvet">III. Subsidievormen</text:span>
            </text:p>
              <text:list text:style-name="id1-3-2-2-6-3-13">
                <text:list-item text:style-override="id1-3-2-2-6-3-13-1">
                  <text:number>1.</text:number>
                  <text:p text:style-name="al">Budgetsubsidie</text:p>
                </text:list-item>
                <text:list-item text:style-override="id1-3-2-2-6-3-13-2">
                  <text:number>2.</text:number>
                  <text:p text:style-name="al">Organisatiesubsidie</text:p>
                </text:list-item>
              </text:list>
              <text:p text:style-name="al"/>
              <text:p text:style-name="al">
              <text:span text:style-name="nadrukvet">IV. Subsidiabele organisaties</text:span>
            </text:p>
              <text:list text:style-name="id1-3-2-2-6-3-16">
                <text:list-item text:style-override="id1-3-2-2-6-3-16-1">
                  <text:number>1.</text:number>
                  <text:p text:style-name="al">Basisbibliotheek</text:p>
                </text:list-item>
                <text:list-item text:style-override="id1-3-2-2-6-3-16-2">
                  <text:number>2.</text:number>
                  <text:p text:style-name="al">Buurtschapbibliotheekvoorzieningen</text:p>
                </text:list-item>
              </text:list>
              <text:p text:style-name="al"/>
              <text:p text:style-name="al">
              <text:span text:style-name="nadrukvet">V. Specifieke voorschriften</text:span>
            </text:p>
              <text:list text:style-name="id1-3-2-2-6-3-19">
                <text:list-item text:style-override="id1-3-2-2-6-3-19-1">
                  <text:number>.</text:number>
                  <text:p text:style-name="al">Subsidiëring vindt plaats overeenkomstig jaarlijks af te sluiten budgetafspraken.</text:p>
                </text:list-item>
                <text:list-item text:style-override="id1-3-2-2-6-3-19-2">
                  <text:number>.</text:number>
                  <text:p text:style-name="al">De bibliotheekvoorziening vervult geen solitaire lokale functie meer, maar wordt uitgeoefend door de bibliotheek in samenwerking met collega-organisaties, onderwijs en andere (netwerk)partners op lokaal, regionaal, provinciaal niveau en binnen een landelijk stelsel.</text:p>
                </text:list-item>
                <text:list-item text:style-override="id1-3-2-2-6-3-19-3">
                  <text:number>.</text:number>
                  <text:p text:style-name="al">Organisatiesubsidie voor bibliotheekvoorzieningen in de buurtschappen wordt verstrekt middels een vast bedrag van € 250,00.</text:p>
                </text:list-item>
              </text:list>
              <text:p text:style-name="al"/>
              <text:p text:style-name="al">De gemeenteraad heeft bij de vaststelling van de begroting 2015 en de meerjarenraming 2016-2018 besloten om de subsidie over een periode van 5 jaar (vanaf 2016) jaarlijks te verminderen met € 25.000. De gemeenten Aalten en Oude IJsselstreek subsidiëren gezamenlijk de basisbibliotheek de Achterhoekse Poort. Het huidige beleidsplan is vastgesteld voor de periode 2012-2015. Met het bestuur van de bibliotheek zal in het overleg over het nieuwe beleidsplan besproken worden op welke wijze deze bezuiniging kan worden vormgegeven. Naast deze bezuiniging wordt de bibliotheek ook gekort op de subsidie voor het deel e-content. Hiervoor ontvangt de gemeente geen uitkering meer uit het gemeentefonds en deze wordt 1 op 1 verrekend.</text:p>
              <text:p text:style-name="al"/>
            </text:section>
            <text:section text:name="paragraaf_id1-3-2-2-6-4" text:style-name="paragraaf">
              <text:p text:style-name="paragraaf_kop"><text:span text:style-name="label"> Paragraaf </text:span> <text:span text:style-name="nr"> 3.4.3. </text:span> KUNST, CULTUUR EN RECREATIE</text:p>
              <text:section text:name="artikel_id1-3-2-2-6-4-2" text:style-name="artikel">
                <text:p text:style-name="artikel_kop_titel"><text:span text:style-name="artikel_kop_label">Artikel</text:span> <text:span text:style-name="artikel_kop_nr"> 3.4.3.1. </text:span> KUNSTEDUCATIE EN CULTURELE VORMING</text:p>
                <text:p text:style-name="al">
                <text:span text:style-name="nadrukvet">I. Doelstelling</text:span>
              </text:p>
                <text:p text:style-name="al">Het bijdragen aan de sociaal-maatschappelijke en culturele vorming van de jeugd middels:</text:p>
                <text:list text:style-name="id1-3-2-2-6-4-2-4">
                  <text:list-item text:style-override="id1-3-2-2-6-4-2-4-1">
                    <text:number>a.</text:number>
                    <text:p text:style-name="al">het verzorgen van erkend onderwijs in muziek, dans en overige uitingen van kunst en cultuur;</text:p>
                  </text:list-item>
                  <text:list-item text:style-override="id1-3-2-2-6-4-2-4-2">
                    <text:number>b.</text:number>
                    <text:p text:style-name="al">binnen- en buitenschoolse kunstzinnige vorming in het primair onderwijs in de vorm van actieve, receptieve en reflectieve cultuureducatie;</text:p>
                  </text:list-item>
                  <text:list-item text:style-override="id1-3-2-2-6-4-2-4-3">
                    <text:number>c.</text:number>
                    <text:p text:style-name="al">het stimuleren van samenwerking tussen het onderwijs en de (lokale) kunst- en cultuurinstellingen en individuele kunstenaars.</text:p>
                  </text:list-item>
                </text:list>
                <text:p text:style-name="al"/>
                <text:p text:style-name="al">
                <text:span text:style-name="nadrukvet">II. Activiteiten/beleidskader</text:span>
              </text:p>
                <text:list text:style-name="id1-3-2-2-6-4-2-7">
                  <text:list-item text:style-override="id1-3-2-2-6-4-2-7-1">
                    <text:number>a.</text:number>
                    <text:p text:style-name="al">Het verzorgen van muziekeducatie en muzikale vorming;</text:p>
                  </text:list-item>
                  <text:list-item text:style-override="id1-3-2-2-6-4-2-7-2">
                    <text:number>b.</text:number>
                    <text:p text:style-name="al">Eén en ander overeenkomstig het Raamleerplan van het Ministerie van VWS;</text:p>
                  </text:list-item>
                  <text:list-item text:style-override="id1-3-2-2-6-4-2-7-3">
                    <text:number>c.</text:number>
                    <text:p text:style-name="al">Het organiseren van programmatische activiteiten gericht op kunstzinnige vorming binnen het (basis- en speciaal)onderwijs met als doel kennismaking van de schooljeugd met de diverse te onderscheiden kunstdisciplines: beeldend, audiovisueel, muziek, dans, drama, literair en cultureel erfgoed.</text:p>
                    <text:p text:style-name="al"/>
                  </text:list-item>
                </text:list>
                <text:p text:style-name="al">
                <text:span text:style-name="nadrukvet">III. Subsidievormen</text:span>
              </text:p>
                <text:list text:style-name="id1-3-2-2-6-4-2-9">
                  <text:list-item text:style-override="id1-3-2-2-6-4-2-9-1">
                    <text:number>1.</text:number>
                    <text:p text:style-name="al">Budgetsubsidie</text:p>
                  </text:list-item>
                  <text:list-item text:style-override="id1-3-2-2-6-4-2-9-2">
                    <text:number>2.</text:number>
                    <text:p text:style-name="al">Organisatiesubsidie</text:p>
                  </text:list-item>
                </text:list>
                <text:p text:style-name="al"/>
                <text:p text:style-name="al">
                <text:span text:style-name="nadrukvet">IV. Subsidiabele organisaties</text:span>
              </text:p>
                <text:list text:style-name="id1-3-2-2-6-4-2-12">
                  <text:list-item text:style-override="id1-3-2-2-6-4-2-12-1">
                    <text:number>1.</text:number>
                    <text:p text:style-name="al">Kunsteducatie-instellingen/muziekscholen</text:p>
                  </text:list-item>
                  <text:list-item text:style-override="id1-3-2-2-6-4-2-12-2">
                    <text:number>2.</text:number>
                    <text:p text:style-name="al">Stichting Cultuureducatie Dinxperlo-Aalten</text:p>
                  </text:list-item>
                </text:list>
                <text:p text:style-name="al"/>
                <text:p text:style-name="al">
                <text:span text:style-name="nadrukvet">V. Specifieke voorschriften</text:span>
              </text:p>
                <text:list text:style-name="id1-3-2-2-6-4-2-15">
                  <text:list-item text:style-override="id1-3-2-2-6-4-2-15-1">
                    <text:number>.</text:number>
                    <text:p text:style-name="al">Met de Muziekschool Oost-Gelderland en het instituut voor kunst en cultuur Boogie Woogie worden jaarlijks budgetafspraken gemaakt. </text:p>
                  </text:list-item>
                  <text:list-item text:style-override="id1-3-2-2-6-4-2-15-2">
                    <text:number>.</text:number>
                    <text:p text:style-name="al">De gemeenteraad heeft bij de vaststelling van de begroting 2015 en de meerjarenbegroting 2016-2018 besloten om de subsidie voor het muziekonderwijs over een periode van 5 jaar (vanaf 2016) jaarlijks te verminderen met € 18.000. Het instituut voor kunst en cultuur Boogie Woogie heeft in haar beleidsplan 2015-2020 maatregelen opgenomen waardoor tot 1 januari 2017 een deel van de bezuiniging kan worden opgevangen. Voor de periode daarna wordt in overleg met het bestuur besproken op welke wijze deze bezuiniging kan worden vormgegeven. Met de Muziekschool Oost-Gelderland wordt gezamenlijk met de gemeenten Doetinchem, Montferland, Oude-IJsselstreek en Bronckhorst overleg gevoerd om te komen tot een nieuwe productomschrijving binnen het domein muziek. Vanuit deze productomschrijving wordt per gemeente de keuze gemaakt welke producten worden afgenomen. In dit proces wordt de bezuinigingsopdracht meegenomen. </text:p>
                  </text:list-item>
                  <text:list-item text:style-override="id1-3-2-2-6-4-2-15-3">
                    <text:number>.</text:number>
                    <text:p text:style-name="al">Organisatiesubsidie voor de Stichting Cultuureducatie Dinxperlo-Aalten vindt plaats in de vorm van een vast bedrag van € 7.000,-.</text:p>
                  </text:list-item>
                </text:list>
              </text:section>
              <text:section text:name="artikel_id1-3-2-2-6-4-3" text:style-name="artikel">
                <text:p text:style-name="artikel_kop_titel"><text:span text:style-name="artikel_kop_label">Artikel</text:span> <text:span text:style-name="artikel_kop_nr"> 3.4.3.2. </text:span> (AMATEUR)KUNST EN KUNST- EN CULTUURBELEVING</text:p>
                <text:p text:style-name="al">
                <text:span text:style-name="nadrukvet">I. Doelstelling</text:span>
              </text:p>
                <text:p text:style-name="al">Het versterken van de gemeenschapszin en –vorming en het bevorderen van de persoonlijke sociale ontwikkeling van de inwoners door:</text:p>
                <text:list text:style-name="id1-3-2-2-6-4-3-4">
                  <text:list-item text:style-override="id1-3-2-2-6-4-3-4-1">
                    <text:number>a.</text:number>
                    <text:p text:style-name="al">het in stand houden van een gevarieerd, toegankelijk en kwalitatief goed aanbod aan kunstzinnige uitingen, in actieve en passieve zin, onder meer in verenigingsverband;</text:p>
                  </text:list-item>
                  <text:list-item text:style-override="id1-3-2-2-6-4-3-4-2">
                    <text:number>b.</text:number>
                    <text:p text:style-name="al">het bevorderen en ondersteunen van actieve kunstbeoefening en het op een integrale manier organiseren van activiteiten ter kennismaking met de hieruit voortvloeiende producten;</text:p>
                  </text:list-item>
                  <text:list-item text:style-override="id1-3-2-2-6-4-3-4-3">
                    <text:number>c.</text:number>
                    <text:p text:style-name="al">het ondersteunen van de lokale omroep.</text:p>
                  </text:list-item>
                </text:list>
                <text:p text:style-name="al"/>
                <text:p text:style-name="al">
                <text:span text:style-name="nadrukvet">II. Activiteiten/beleidskader</text:span>
              </text:p>
                <text:list text:style-name="id1-3-2-2-6-4-3-7">
                  <text:list-item text:style-override="id1-3-2-2-6-4-3-7-1">
                    <text:number>1.</text:number>
                    <text:p text:style-name="al">Het mogelijk maken van instrumentale en vocale muziekbeoefening, toneelkunst en (folkloristische) dans door middel van het ondersteunen van organisaties op het terrein van de amateurkunst;</text:p>
                  </text:list-item>
                  <text:list-item text:style-override="id1-3-2-2-6-4-3-7-2">
                    <text:number>2.</text:number>
                    <text:p text:style-name="al">Het randvoorwaardelijk stimuleren van exposities, concerten, kunstuitleen, kunstprijsuitreiking en culturele evenementen;</text:p>
                  </text:list-item>
                  <text:list-item text:style-override="id1-3-2-2-6-4-3-7-3">
                    <text:number>3.</text:number>
                    <text:p text:style-name="al">Adviseren en klankborden over, samenwerken bij en vertegenwoordigen van de doelgroep ten behoeve van de praktische uitwerking van de gemeentelijke beleidsdoelstellingen uit de nota kunst- en cultuur 2015-2017;</text:p>
                  </text:list-item>
                  <text:list-item text:style-override="id1-3-2-2-6-4-3-7-4">
                    <text:number>4.</text:number>
                    <text:p text:style-name="al">Het verzorgen van lokale radio-uitzendingen voor de Aaltense inwoners.</text:p>
                  </text:list-item>
                </text:list>
                <text:p text:style-name="al"/>
                <text:p text:style-name="al">
                <text:span text:style-name="nadrukvet">III. Subsidievormen</text:span>
              </text:p>
                <text:list text:style-name="id1-3-2-2-6-4-3-10">
                  <text:list-item text:style-override="id1-3-2-2-6-4-3-10-1">
                    <text:number>1.</text:number>
                    <text:p text:style-name="al">Organisatiesubsidie</text:p>
                  </text:list-item>
                  <text:list-item text:style-override="id1-3-2-2-6-4-3-10-2">
                    <text:number>2.</text:number>
                    <text:p text:style-name="al">Budgetsubsidie </text:p>
                  </text:list-item>
                </text:list>
                <text:p text:style-name="al"/>
                <text:p text:style-name="al">
                <text:span text:style-name="nadrukvet">IV. Subsidiabele organisaties</text:span>
              </text:p>
                <text:list text:style-name="id1-3-2-2-6-4-3-13">
                  <text:list-item text:style-override="id1-3-2-2-6-4-3-13-1">
                    <text:number>1.</text:number>
                    <text:p text:style-name="al">Verenigingen op het terrein van de amateuristische kunstbeoefening</text:p>
                  </text:list-item>
                  <text:list-item text:style-override="id1-3-2-2-6-4-3-13-2">
                    <text:number>2.</text:number>
                    <text:p text:style-name="al">Achterhoeks Kunstcafé</text:p>
                  </text:list-item>
                  <text:list-item text:style-override="id1-3-2-2-6-4-3-13-3">
                    <text:number>3.</text:number>
                    <text:p text:style-name="al">Stichting ART Aalten</text:p>
                  </text:list-item>
                  <text:list-item text:style-override="id1-3-2-2-6-4-3-13-4">
                    <text:number>4.</text:number>
                    <text:p text:style-name="al">Lokale omroep</text:p>
                  </text:list-item>
                </text:list>
                <text:p text:style-name="al"/>
                <text:p text:style-name="al">
                <text:span text:style-name="nadrukvet">V. Specifieke voorschriften</text:span>
              </text:p>
                <text:list text:style-name="id1-3-2-2-6-4-3-16">
                  <text:list-item text:style-override="id1-3-2-2-6-4-3-16-1">
                    <text:number>.</text:number>
                    <text:p text:style-name="al"> Organisatiesubsidie voor verenigingen op het gebied van amateurkunst wordt verstrekt op grond van één van de volgende subsidienormen:</text:p>
                  </text:list-item>
                  <text:list-item text:style-override="id1-3-2-2-6-4-3-16-2">
                    <text:number>.</text:number>
                    <text:p text:style-name="al">* een vast bedrag van € 1.750,00 € 5,00 per jeugdlid voor harmonie- en fanfarekorpsen;</text:p>
                  </text:list-item>
                  <text:list-item text:style-override="id1-3-2-2-6-4-3-16-3">
                    <text:number>.</text:number>
                    <text:p text:style-name="al">* een vast bedrag van € 750,00 € 5,00 per jeugdlid voor kleinere  muziekverenigingen; </text:p>
                  </text:list-item>
                  <text:list-item text:style-override="id1-3-2-2-6-4-3-16-4">
                    <text:number>.</text:number>
                    <text:p text:style-name="al">* een vast bedrag van € 250,00 € 5,00 per jeugdlid voor overige kleinere amateurkunstorganisaties;</text:p>
                  </text:list-item>
                  <text:list-item text:style-override="id1-3-2-2-6-4-3-16-5">
                    <text:number>.</text:number>
                    <text:p text:style-name="al">* een vast bedrag van € 500,00 voor de kunstondersteuningorganisaties;</text:p>
                  </text:list-item>
                  <text:list-item text:style-override="id1-3-2-2-6-4-3-16-6">
                    <text:number>.</text:number>
                    <text:p text:style-name="al">* een aanvullend bedrag van € 2.353,00 voor de aanschaf en onderhoud van muziekinstrumenten voor harmonie- en fanfarekorpsen;</text:p>
                  </text:list-item>
                  <text:list-item text:style-override="id1-3-2-2-6-4-3-16-7">
                    <text:number>.</text:number>
                    <text:p text:style-name="al">* een aanvullend bedrag van € 1.176,00 voor de aanschaf en onderhoud van muziekinstrumenten voor kleinere muziekverenigingen.</text:p>
                  </text:list-item>
                  <text:list-item text:style-override="id1-3-2-2-6-4-3-16-8">
                    <text:number>.</text:number>
                    <text:p text:style-name="al">De programmaraden bij de kabel zijn per 1 januari 2014 uit de Mediawet 2008 verdwenen. Daarmee vervalt ook de gemeentelijke taak de leden te benoemen. In haar vergadering d.d. 23januari 2014 hebben de leden van de Stichting Programmaraad Oost-Gelderland (SPOG), gelezen de wijzigingen van de Mediawet 2008, met algemene stemmen besloten tot ontbinding van de SPOG. Daarmee vervalt ook de subsidie.</text:p>
                  </text:list-item>
                  <text:list-item text:style-override="id1-3-2-2-6-4-3-16-9">
                    <text:number>.</text:number>
                    <text:p text:style-name="al">Voor de verzorging van het publieke media-aanbod in Nederlandse gemeenten wijst het Commissariaat voor de Media (CvdM) lokale media-instellingen (omroepen) aan voor een periode van 5 jaar. Vervolgens ziet het Commissariaat erop toe dat deze instellingen blijven voldoen aan de mediawettelijke voorschriften. Het CvdM heeft de licentie tot 1 maart 2017 in onze gemeente verstrekt aan Stichting Lokale Omroep Aalten Dinxperlo (SLOAD) die uitzenden via Aladna FM. Wanneer het CvdM vanaf maart 2017 een andere lokale omroep aanwijst, heeft deze omroep recht op deze subsidie.</text:p>
                  </text:list-item>
                  <text:list-item text:style-override="id1-3-2-2-6-4-3-16-10">
                    <text:number>.</text:number>
                    <text:p text:style-name="al">De gemeente heeft sinds 2010 op basis van de Mediawet 2008 een zorgplicht voor de bekostiging van de lokale omroep. Op basis van een verzoek van onze lokale omroep om de reguliere subsidie aan te vullen tot het bedrag dat de gemeente in het gemeentefonds (niet geoormerkt) voor de lokale omroep ontvangt heeft het college voor de periode 2013 en 2014 de subsidie opgehoogd. Voor de periode 2015-2018 wordt voor de subsidie, op advies van de VNG, uitgegaan van een bedrag van € 1,25 per woonruimte of desgewenst huishouden. Het aantal huishoudens bedraagt in 2015 11.511, wat betekent een (budget)subsidie van € 14.390 euro per jaar.</text:p>
                  </text:list-item>
                  <text:list-item text:style-override="id1-3-2-2-6-4-3-16-11">
                    <text:number>.</text:number>
                    <text:p text:style-name="al">Aan de subsidie voor de lokale omroep is de eis gekoppeld dat men een licentie heeft voor de verzorging van het publieke media-aanbod in de gemeente Aalten van het Commissariaat voor de Media en daarmee ook uitzendt in de gemeente Aalten dan wel alles in het werk stelt om uit te kunnen zenden.</text:p>
                  </text:list-item>
                  <text:list-item text:style-override="id1-3-2-2-6-4-3-16-12">
                    <text:number>.</text:number>
                    <text:p text:style-name="al">Organisaties die voor subsidie in aanmerking willen komen moeten aan kunnen tonen dat hun activiteiten verricht worden onder verantwoorde deskundige leiding.</text:p>
                  </text:list-item>
                  <text:list-item text:style-override="id1-3-2-2-6-4-3-16-13">
                    <text:number>.</text:number>
                    <text:p text:style-name="al">Met de Stichting ART Aalten en het Achterhoeks Kunstcafé bestaat er samenwerking als het gaat om de verdere praktische uitwerking van de beleidsuitgangspunten uit de Kunst- en Cultuurnota. Daarnaast organiseren deze organisaties jaarlijks uiteenlopende activiteiten en evenementen. Wij willen met een in omvang bescheiden organisatiesubsidie deze twee organisaties in dit meedenk- en advieswerk ondersteunen, dit geldt ook voor de Sint Joris Concerten Bredevoort. Voor vernieuwende projecten kan men een beroep doen op de incidentele projectsubsidie, of eventueel eenmalig aanspraak maken op de tijdelijk voor de uitwerking van het nieuw geformuleerde cultuurbeleid in de gemeentebegroting beschikbare middelen.</text:p>
                  </text:list-item>
                  <text:list-item text:style-override="id1-3-2-2-6-4-3-16-14">
                    <text:number>.</text:number>
                    <text:p text:style-name="al">De beschikbare organisatiesubsidie voor het theaterprogramma in Dinxperlo en Aalten wordt gelijkmatig verdeeld tussen Streektheater “De Pol” en Klein Theater Dinxperlo (SMWD), waarbij zij beide een organisatiesubsidie ontvangen van € 4.575.</text:p>
                  </text:list-item>
                  <text:list-item text:style-override="id1-3-2-2-6-4-3-16-15">
                    <text:number>.</text:number>
                    <text:p text:style-name="al">De gemeenteraad heeft bij de vaststelling van de begroting 2015 en de meerjarenraming 2016-2018 besloten om aan de harmonie- en fanfarekorpsen en kleinere muziekverenigingen structureel een subsidie beschikbaar te stellen voor de aanschaf- en onderhoud van muziekinstrumenten.</text:p>
                  </text:list-item>
                </text:list>
              </text:section>
              <text:section text:name="artikel_id1-3-2-2-6-4-4" text:style-name="artikel">
                <text:p text:style-name="artikel_kop_titel"><text:span text:style-name="artikel_kop_label">Artikel</text:span> <text:span text:style-name="artikel_kop_nr"> 3.4.3.3. </text:span> CULTUURBEHOUD EN VOLKSCULTUUR</text:p>
                <text:p text:style-name="al">
                <text:span text:style-name="nadrukvet">I. Doelstelling</text:span>
              </text:p>
                <text:list text:style-name="id1-3-2-2-6-4-4-3">
                  <text:list-item text:style-override="id1-3-2-2-6-4-4-3-1">
                    <text:number>a.</text:number>
                    <text:p text:style-name="al">Het in stand houden en stimuleren van activiteiten gericht op het behoud en de overdracht van het cultuurhistorische erfgoed;</text:p>
                  </text:list-item>
                  <text:list-item text:style-override="id1-3-2-2-6-4-4-3-2">
                    <text:number>b.</text:number>
                    <text:p text:style-name="al">Het bevorderen van cultuurhistorisch bewustzijn door middel van behoud en overdracht van het cultureel erfgoed.</text:p>
                  </text:list-item>
                </text:list>
                <text:p text:style-name="al"/>
                <text:p text:style-name="al">
                <text:span text:style-name="nadrukvet">II. Activiteiten/beleidskader</text:span>
              </text:p>
                <text:list text:style-name="id1-3-2-2-6-4-4-6">
                  <text:list-item text:style-override="id1-3-2-2-6-4-4-6-1">
                    <text:number>a.</text:number>
                    <text:p text:style-name="al">Het beheren en exploiteren van de musea in Aalten en Dinxperlo;</text:p>
                  </text:list-item>
                  <text:list-item text:style-override="id1-3-2-2-6-4-4-6-2">
                    <text:number>b.</text:number>
                    <text:p text:style-name="al">Het organiseren van plaatselijke (folkloristische of cultuurhistorische) evenementen;</text:p>
                  </text:list-item>
                  <text:list-item text:style-override="id1-3-2-2-6-4-4-6-3">
                    <text:number>c.</text:number>
                    <text:p text:style-name="al">Het organiseren en vieren van nationale feest- en gedenkdagen.</text:p>
                  </text:list-item>
                </text:list>
                <text:p text:style-name="al">
                <text:span text:style-name="nadrukvet">III. Subsidievormen</text:span>
              </text:p>
                <text:list text:style-name="id1-3-2-2-6-4-4-8">
                  <text:list-item text:style-override="id1-3-2-2-6-4-4-8-1">
                    <text:number>1.</text:number>
                    <text:p text:style-name="al">Budgetsubsidie</text:p>
                  </text:list-item>
                  <text:list-item text:style-override="id1-3-2-2-6-4-4-8-2">
                    <text:number>2.</text:number>
                    <text:p text:style-name="al">Organisatiesubsidie</text:p>
                  </text:list-item>
                </text:list>
                <text:p text:style-name="al"/>
                <text:p text:style-name="al">
                <text:span text:style-name="nadrukvet">IV. Subsidiabele organisaties</text:span>
              </text:p>
                <text:list text:style-name="id1-3-2-2-6-4-4-11">
                  <text:list-item text:style-override="id1-3-2-2-6-4-4-11-1">
                    <text:number>1.</text:number>
                    <text:p text:style-name="al">Musea</text:p>
                  </text:list-item>
                  <text:list-item text:style-override="id1-3-2-2-6-4-4-11-2">
                    <text:number>2.</text:number>
                    <text:p text:style-name="al">Oranjeverenigingen en volksfeesten</text:p>
                  </text:list-item>
                </text:list>
                <text:p text:style-name="al"/>
                <text:p text:style-name="al">
                <text:span text:style-name="nadrukvet">V. Specifieke voorschriften</text:span>
              </text:p>
                <text:list text:style-name="id1-3-2-2-6-4-4-14">
                  <text:list-item text:style-override="id1-3-2-2-6-4-4-14-1">
                    <text:number>.</text:number>
                    <text:p text:style-name="al">Organisatiesubsidie wordt beschikbaar gesteld in de vorm van een vaste bijdrage van resp. € 750,00 of € 250,00.</text:p>
                  </text:list-item>
                  <text:list-item text:style-override="id1-3-2-2-6-4-4-14-2">
                    <text:number>.</text:number>
                    <text:p text:style-name="al">Met het bestuur van de Vereniging Aaltense Musea worden jaarlijks budgetafspraken gemaakt.</text:p>
                  </text:list-item>
                  <text:list-item text:style-override="id1-3-2-2-6-4-4-14-3">
                    <text:number>.</text:number>
                    <text:p text:style-name="al">Met de Stichting “Bewaar ’t Olde” worden jaarlijks, met betrekking tot het Grenslandmuseum in Dinxperlo, budgetafspraken gemaakt.</text:p>
                  </text:list-item>
                </text:list>
                <text:p text:style-name="al"/>
              </text:section>
              <text:section text:name="artikel_id1-3-2-2-6-4-5" text:style-name="artikel">
                <text:p text:style-name="artikel_kop_titel"><text:span text:style-name="artikel_kop_label">Artikel</text:span> <text:span text:style-name="artikel_kop_nr"> 3.4.3.4. </text:span> RECREATIE EN TOERISME</text:p>
                <text:p text:style-name="al">
                <text:span text:style-name="nadrukvet">I. Doelstelling</text:span>
              </text:p>
                <text:p text:style-name="al">Het bevorderen van het toerisme en de recreatie in de regio Achterhoek en in de gemeente Aalten in het bijzonder en daarmee een bijdrage te leveren aan de economische groei en werkgelegenheid.</text:p>
                <text:p text:style-name="al"/>
                <text:p text:style-name="al">
                <text:span text:style-name="nadrukvet">II. Activiteiten/beleidskader</text:span>
              </text:p>
                <text:list text:style-name="id1-3-2-2-6-4-5-6">
                  <text:list-item text:style-override="id1-3-2-2-6-4-5-6-1">
                    <text:number>a.</text:number>
                    <text:p text:style-name="al">Het in stand houden, ontwikkelen en uitvoeren van regionale toeristische promotie en regionaal routebeheer; </text:p>
                  </text:list-item>
                  <text:list-item text:style-override="id1-3-2-2-6-4-5-6-2">
                    <text:number>b.</text:number>
                    <text:p text:style-name="al">Het in standhouden, ondersteunen en professioneel coördineren van drie VVV-agentschappen in Aalten, Bredevoort en Dinxperlo;</text:p>
                  </text:list-item>
                  <text:list-item text:style-override="id1-3-2-2-6-4-5-6-3">
                    <text:number>c.</text:number>
                    <text:p text:style-name="al">Mondelinge, fysieke en digitale toeristisch-recreatieve informatieverstrekking en bemiddeling;</text:p>
                  </text:list-item>
                  <text:list-item text:style-override="id1-3-2-2-6-4-5-6-4">
                    <text:number>d.</text:number>
                    <text:p text:style-name="al">Faciliteren, stimuleren, ondersteunen en eventueel uitvoeren van productontwikkeling;</text:p>
                  </text:list-item>
                  <text:list-item text:style-override="id1-3-2-2-6-4-5-6-5">
                    <text:number>e.</text:number>
                    <text:p text:style-name="al">Stimuleren en faciliteren van samenwerking tussen aanbieders van lokale toeristisch/recreatieve producten en diensten;</text:p>
                  </text:list-item>
                  <text:list-item text:style-override="id1-3-2-2-6-4-5-6-6">
                    <text:number>f.</text:number>
                    <text:p text:style-name="al">Ondersteunen en uitdragen van door de gemeente en Stichting Achterhoek Toerisme geïnitieerde projecten.</text:p>
                  </text:list-item>
                </text:list>
                <text:p text:style-name="al"/>
                <text:p text:style-name="al">
                <text:span text:style-name="nadrukvet">III. Subsidievormen</text:span>
              </text:p>
                <text:list text:style-name="id1-3-2-2-6-4-5-9">
                  <text:list-item text:style-override="id1-3-2-2-6-4-5-9-1">
                    <text:number>1.</text:number>
                    <text:p text:style-name="al">Budgetsubsidie</text:p>
                  </text:list-item>
                </text:list>
                <text:p text:style-name="al"/>
                <text:p text:style-name="al">
                <text:span text:style-name="nadrukvet">IV. Subsidiabele organisaties</text:span>
              </text:p>
                <text:list text:style-name="id1-3-2-2-6-4-5-12">
                  <text:list-item text:style-override="id1-3-2-2-6-4-5-12-1">
                    <text:number>1.</text:number>
                    <text:p text:style-name="al">Stichting Achterhoek Toerisme</text:p>
                  </text:list-item>
                  <text:list-item text:style-override="id1-3-2-2-6-4-5-12-2">
                    <text:number>2.</text:number>
                    <text:p text:style-name="al">VVV agentschap Aaltense Musea</text:p>
                  </text:list-item>
                  <text:list-item text:style-override="id1-3-2-2-6-4-5-12-3">
                    <text:number>3.</text:number>
                    <text:p text:style-name="al">VVV agentschap Bredevoorts Belang</text:p>
                  </text:list-item>
                  <text:list-item text:style-override="id1-3-2-2-6-4-5-12-4">
                    <text:number>4.</text:number>
                    <text:p text:style-name="al">VVV agentschap Dinxperlo</text:p>
                  </text:list-item>
                </text:list>
                <text:p text:style-name="al"/>
                <text:p text:style-name="al">
                <text:span text:style-name="nadrukvet">V. Specifieke voorschriften</text:span>
              </text:p>
                <text:list text:style-name="id1-3-2-2-6-4-5-15">
                  <text:list-item text:style-override="id1-3-2-2-6-4-5-15-1">
                    <text:number>.</text:number>
                    <text:p text:style-name="al">In de gemeente worden drie agentschappen door derden geëxploiteerd: VVV Agentschap Aaltense Musea, VVV Agentschap Bredevoorts Belang en VVV Dinxperlo. De hoofdtaken van de agentschappen zijn: gastheerschap, informatievoorziening en organisatie van activiteiten.</text:p>
                  </text:list-item>
                  <text:list-item text:style-override="id1-3-2-2-6-4-5-15-2">
                    <text:number>.</text:number>
                    <text:p text:style-name="al">Stichting Achterhoek Toerisme zorgt ervoor dat de drie agentschappen professioneel worden ondersteund door een VVV-coördinator/medewerker lokale productontwikkeling met de volgende taken: kwaliteitontwikkeling en uitbreiding product en imago door productontwikkeling, promotiecampagnes, digitalisering aanbod; doorontwikkeling online marketing. Tevens is er ondersteuning in verdere professionalisering en winstgevender maken van gastheerschap VVV-agentschappen.</text:p>
                  </text:list-item>
                  <text:list-item text:style-override="id1-3-2-2-6-4-5-15-3">
                    <text:number>.</text:number>
                    <text:p text:style-name="al">Met Stichting Achterhoek is door de gemeenten in de Regio Achterhoek (aangevuld met Lochem en Zutphen) een overeenkomst voor vier jaar aangegaan, ingaande 2014.</text:p>
                  </text:list-item>
                </text:list>
                <text:p text:style-name="al"/>
              </text:section>
            </text:section>
            <text:p text:style-name="hoofdstuk_bottom"/>
          </text:section>
          <text:section text:name="hoofdstuk_id1-3-2-2-7" text:style-name="hoofdstuk">
            <text:p text:style-name="hoofdstuk_kop"><text:span text:style-name="label"> Hoofdstuk </text:span> <text:span text:style-name="nr"> 3.5 </text:span> PREVENTIE, ZORG EN OPVANG</text:p>
            <text:section text:name="artikel_id1-3-2-2-7-2" text:style-name="artikel">
              <text:p text:style-name="artikel_kop_titel"><text:span text:style-name="artikel_kop_label">Artikel</text:span> <text:span text:style-name="artikel_kop_nr"> 3.5.1. </text:span> ALGEMEEN MAATSCHAPPELIJK WERK</text:p>
              <text:p text:style-name="al">
              <text:span text:style-name="nadrukvet">I. Doelstelling</text:span>
            </text:p>
              <text:p text:style-name="al">Via de methodiek Buurt aan Zet de eigen kracht van de burgers en buurten versterken en het op een laagdrempelige, direct en algemeen toegankelijke, ambulante wijze verlenen van hulp en bemiddeling bij en ondersteuning en advisering van individuele mensen bij het oplossen van en omgaan met (psychosociale) problemen en verstoringen in hun functioneren in wisselwerking met hun sociale omgeving. </text:p>
              <text:p text:style-name="al"/>
              <text:p text:style-name="al">
              <text:span text:style-name="nadrukvet">II. Activiteiten/beleidskader</text:span>
            </text:p>
              <text:p text:style-name="al">Dit dient te worden bereikt door het uitvoeren van een overeengekomen modulenpakket. Deze modulen zijn in hoofdlijnen gericht op de volgende te onderscheiden activiteiten:</text:p>
              <text:list text:style-name="id1-3-2-2-7-2-7">
                <text:list-item text:style-override="id1-3-2-2-7-2-7-1">
                  <text:number>.</text:number>
                  <text:p text:style-name="al">versterking eigen kracht van burgers: deelname aan de pilots Buurt Aan Zet;</text:p>
                </text:list-item>
                <text:list-item text:style-override="id1-3-2-2-7-2-7-2">
                  <text:number>.</text:number>
                  <text:p text:style-name="al">psychosociale hulpverlening: het via procesmatige hulpverlening bevorderen, versterken, herstellen en instandhouden van de psychosociale zelfredzaamheid bij cliënten;</text:p>
                </text:list-item>
                <text:list-item text:style-override="id1-3-2-2-7-2-7-3">
                  <text:number>.</text:number>
                  <text:p text:style-name="al">informatie en advieswerk: het vervullen van een intermediaire rol bij de beantwoording van vragen, veelal in de vorm van een enkelvoudig contact;</text:p>
                </text:list-item>
                <text:list-item text:style-override="id1-3-2-2-7-2-7-4">
                  <text:number>.</text:number>
                  <text:p text:style-name="al">preventie: het leveren van een bijdrage aan het voorkomen of verergeren van gezondheids- en welzijnsproblemen door (veelal groepsgewijze) voorlichting en training;</text:p>
                </text:list-item>
                <text:list-item text:style-override="id1-3-2-2-7-2-7-5">
                  <text:number>.</text:number>
                  <text:p text:style-name="al">dienstverlening en consultatie: zakelijke dienstverlening (intakes, casemanagement, advisering) aan andere professionele organisaties op basis van de expertise van het AMW;</text:p>
                </text:list-item>
                <text:list-item text:style-override="id1-3-2-2-7-2-7-6">
                  <text:number>.</text:number>
                  <text:p text:style-name="al">participatie binnen netwerken: Buurt aan Zet, Preventieoverleg, Team Jeugd en Gezin;</text:p>
                </text:list-item>
                <text:list-item text:style-override="id1-3-2-2-7-2-7-7">
                  <text:number>.</text:number>
                  <text:p text:style-name="al">signalering: probleemsituaties herkennen, bij andere maatschappelijke organisaties kenbaar maken en meedenken over mogelijkheden tot verbetering.</text:p>
                </text:list-item>
              </text:list>
              <text:p text:style-name="al"/>
              <text:p text:style-name="al">
              <text:span text:style-name="nadrukvet">III. Subsidievormen</text:span>
            </text:p>
              <text:list text:style-name="id1-3-2-2-7-2-10">
                <text:list-item text:style-override="id1-3-2-2-7-2-10-1">
                  <text:number>1.</text:number>
                  <text:p text:style-name="al">Budgetsubsidie</text:p>
                </text:list-item>
              </text:list>
              <text:p text:style-name="al"/>
              <text:p text:style-name="al">
              <text:span text:style-name="nadrukvet">IV. Subsidiabele organisaties</text:span>
            </text:p>
              <text:list text:style-name="id1-3-2-2-7-2-13">
                <text:list-item text:style-override="id1-3-2-2-7-2-13-1">
                  <text:number>1.</text:number>
                  <text:p text:style-name="al">Sensire Maatschappelijk Werk</text:p>
                </text:list-item>
              </text:list>
              <text:p text:style-name="al"/>
              <text:p text:style-name="al">
              <text:span text:style-name="nadrukvet">IV. Specifieke voorschriften</text:span>
            </text:p>
              <text:list text:style-name="id1-3-2-2-7-2-16">
                <text:list-item text:style-override="id1-3-2-2-7-2-16-1">
                  <text:number>.</text:number>
                  <text:p text:style-name="al">De coördinator Centrum voor Jeugd en Gezin en de coördinator Lokaal Zorgnetwerk hebben een belangrijke taak in de afstemming van het lokale aanbod op de inzet van het maatschappelijk werk. Het AMW draagt hieraan concreet bij door voor het herstellen van verbroken verbindingen van kwetsbare burgers volgens de richtlijnen van Welzijn Nieuwe Stijl waar mogelijk in te zetten op vroegtijdige, lichte en gerichte hulp;</text:p>
                </text:list-item>
                <text:list-item text:style-override="id1-3-2-2-7-2-16-2">
                  <text:number>.</text:number>
                  <text:p text:style-name="al">De basis voor de uitvoering van het AMW is samenwerking met andere partners in het Centrum voor Jeugd en Gezin (CJG). Het CJG heeft, onder meer middels het gestructureerde overleg in het Team Jeugd en Gezin, als taak de huidige opvoed- en opgroeiondersteuning (verder) te verbinden, te verbeteren en te versterken. Het AMW vormt hierin een van de zes kernpartners;</text:p>
                </text:list-item>
                <text:list-item text:style-override="id1-3-2-2-7-2-16-3">
                  <text:number>.</text:number>
                  <text:p text:style-name="al">Het AMW stemt als samenwerkingspartner in een netwerkomgeving zijn dienstverlening bij complexe probleemsituaties goed af op andere dienstverleners en betrekt zo mogelijk bij ondersteunende taken ook non-professionele (vrijwillige) medewerkers.</text:p>
                </text:list-item>
              </text:list>
              <text:p text:style-name="al"/>
            </text:section>
            <text:section text:name="artikel_id1-3-2-2-7-3" text:style-name="artikel">
              <text:p text:style-name="artikel_kop_titel"><text:span text:style-name="artikel_kop_label">Artikel</text:span> <text:span text:style-name="artikel_kop_nr"> 3.5.2. </text:span> INFORMELE ZORG</text:p>
              <text:p text:style-name="al">
              <text:span text:style-name="nadrukvet">I. Doelstelling</text:span>
            </text:p>
              <text:list text:style-name="id1-3-2-2-7-3-3">
                <text:list-item text:style-override="id1-3-2-2-7-3-3-1">
                  <text:number>a.</text:number>
                  <text:p text:style-name="al">Het bevorderen en ondersteunen van de informele zorg, in de vorm van vrijwillige (thuis)hulp, mantelzorg en lotgenotenhulp, gericht op versterking van de zelfredzaamheid van hulpvragers met een psychische of psychiatrische aandoening, chronische ziekte of een handicap, alsmede de ontlasting van mantelzorgers;</text:p>
                </text:list-item>
                <text:list-item text:style-override="id1-3-2-2-7-3-3-2">
                  <text:number>b.</text:number>
                  <text:p text:style-name="al">Het ondersteunen van vrijwilligers en mantelzorgers door middel van informatie, advies, cursussen, begeleiding en praktische ondersteuning;</text:p>
                </text:list-item>
                <text:list-item text:style-override="id1-3-2-2-7-3-3-3">
                  <text:number>c.</text:number>
                  <text:p text:style-name="al">Mantelzorgers helpen een balans te vinden tussen zorgen voor de ander en zorgen voor zichzelf;</text:p>
                </text:list-item>
                <text:list-item text:style-override="id1-3-2-2-7-3-3-4">
                  <text:number>d.</text:number>
                  <text:p text:style-name="al">Het vergroten van de bekendheid en de betekenis van mantelzorg, mantelzorg-ondersteuning en vrijwillige thuishulp;</text:p>
                </text:list-item>
                <text:list-item text:style-override="id1-3-2-2-7-3-3-5">
                  <text:number>e.</text:number>
                  <text:p text:style-name="al">Dankzij de informele zorg verbeteren van de kwaliteit van leven van kwetsbare mensen, waardoor zij ook minder snel een beroep doen op de professionele zorg.</text:p>
                </text:list-item>
              </text:list>
              <text:p text:style-name="al"/>
              <text:p text:style-name="al">
              <text:span text:style-name="nadrukvet">II. Activiteiten/beleidskader</text:span>
            </text:p>
              <text:list text:style-name="id1-3-2-2-7-3-6">
                <text:list-item text:style-override="id1-3-2-2-7-3-6-1">
                  <text:number>1.</text:number>
                  <text:p text:style-name="al">Mantelzorgondersteuning door middel van uitvoering van de basisfuncties:</text:p>
                </text:list-item>
                <text:list-item text:style-override="id1-3-2-2-7-3-6-2">
                  <text:number>a.</text:number>
                  <text:p text:style-name="al">Advies en begeleiding;</text:p>
                </text:list-item>
                <text:list-item text:style-override="id1-3-2-2-7-3-6-3">
                  <text:number>b.</text:number>
                  <text:p text:style-name="al">Emotionele steun;</text:p>
                </text:list-item>
                <text:list-item text:style-override="id1-3-2-2-7-3-6-4">
                  <text:number>c.</text:number>
                  <text:p text:style-name="al">Educatie en deskundigheidsbevordering;</text:p>
                </text:list-item>
                <text:list-item text:style-override="id1-3-2-2-7-3-6-5">
                  <text:number>d.</text:number>
                  <text:p text:style-name="al">Respijtzorg;</text:p>
                </text:list-item>
                <text:list-item text:style-override="id1-3-2-2-7-3-6-6">
                  <text:number>e.</text:number>
                  <text:p text:style-name="al">Mantelzorgmakelaar;</text:p>
                </text:list-item>
                <text:list-item text:style-override="id1-3-2-2-7-3-6-7">
                  <text:number>2.</text:number>
                  <text:p text:style-name="al">Laagdrempelige en toegankelijke publiciteit en voorlichting over informele hulp en de mogelijkheden van informele hulp bij alle ondersteuningsactiviteiten;</text:p>
                </text:list-item>
                <text:list-item text:style-override="id1-3-2-2-7-3-6-8">
                  <text:number>3.</text:number>
                  <text:p text:style-name="al">Daarnaast spelen netwerkontwikkeling en informatie, advies en ondersteuning van lokale organisaties op het gebied van pr, werving van vrijwilligers, deskundigheidsbevordering, administratie, registratie e.d. een belangrijke rol.</text:p>
                  <text:p text:style-name="al"/>
                </text:list-item>
              </text:list>
              <text:p text:style-name="al">
              <text:span text:style-name="nadrukvet">III. Subsidievormen</text:span>
            </text:p>
              <text:list text:style-name="id1-3-2-2-7-3-8">
                <text:list-item text:style-override="id1-3-2-2-7-3-8-1">
                  <text:number>1.</text:number>
                  <text:p text:style-name="al">Budgetsubsidie</text:p>
                </text:list-item>
              </text:list>
              <text:p text:style-name="al"/>
              <text:p text:style-name="al">
              <text:span text:style-name="nadrukvet">IV. Subsidiabele organisaties</text:span>
            </text:p>
              <text:list text:style-name="id1-3-2-2-7-3-11">
                <text:list-item text:style-override="id1-3-2-2-7-3-11-1">
                  <text:number>1.</text:number>
                  <text:p text:style-name="al">VIT-hulp bij mantelzorg</text:p>
                </text:list-item>
                <text:list-item text:style-override="id1-3-2-2-7-3-11-2">
                  <text:number>2.</text:number>
                  <text:p text:style-name="al">GGNet</text:p>
                </text:list-item>
              </text:list>
              <text:p text:style-name="al"/>
              <text:p text:style-name="al">
              <text:span text:style-name="nadrukvet">V. Specifieke voorschriften</text:span>
            </text:p>
              <text:list text:style-name="id1-3-2-2-7-3-14">
                <text:list-item text:style-override="id1-3-2-2-7-3-14-1">
                  <text:number>.</text:number>
                  <text:p text:style-name="al">Speciale aandacht wordt gevraagd in samenwerking en afstemming met de professionele ondersteuningsorganisaties en andere organisaties op het gebied van informele hulp gericht op het realiseren van een naadloos ondersteuningsaanbod met voldoende diversiteit, flexibiliteit en maatwerk. Het cliëntperspectief staat hierbij centraal.</text:p>
                </text:list-item>
                <text:list-item text:style-override="id1-3-2-2-7-3-14-2">
                  <text:number>.</text:number>
                  <text:p text:style-name="al">Zolang de gemeente een structurele budgetsubsidierelatie onderhoudt met de VIT-hulp bij mantelzorg wordt van andere gesubsidieerde organisaties die op het gebied van de mantelzorg, vrijwillige thuiszorg en vrijwilligerswerk actief zijn verwacht dat zij zo veel mogelijk gebruik maken van het professionele ondersteuningsaanbod van VIT-hulp bij mantelzorg, waardoor er sprake is van een zo optimaal mogelijke afstemming tussen de diverse organisaties.</text:p>
                </text:list-item>
              </text:list>
              <text:p text:style-name="al"/>
            </text:section>
            <text:section text:name="artikel_id1-3-2-2-7-4" text:style-name="artikel">
              <text:p text:style-name="artikel_kop_titel"><text:span text:style-name="artikel_kop_label">Artikel</text:span> <text:span text:style-name="artikel_kop_nr"> 3.5.3. </text:span> MAATSCHAPPELIJKE OPVANG, OGGZ EN AMBULANTE VERSLAVINGSZORG</text:p>
              <text:p text:style-name="al">
              <text:span text:style-name="nadrukvet">I. Doelstelling</text:span>
            </text:p>
              <text:p text:style-name="al">Het zo vroeg mogelijk signaleren en toeleiden naar hulpverlening van personen wiens bestaan bedreigd of belemmerd wordt door:</text:p>
              <text:list text:style-name="id1-3-2-2-7-4-4">
                <text:list-item text:style-override="id1-3-2-2-7-4-4-1">
                  <text:number>.</text:number>
                  <text:p text:style-name="al">verslaving aan alcohol, drugs of gokken;</text:p>
                </text:list-item>
                <text:list-item text:style-override="id1-3-2-2-7-4-4-2">
                  <text:number>.</text:number>
                  <text:p text:style-name="al">complexe meervoudige psychische en/of sociale problemen die veelal hulp ontwijken of afwijzen, maar wel overlast en/of zorgen veroorzaken bij naasten, buren of instellingen;</text:p>
                </text:list-item>
                <text:list-item text:style-override="id1-3-2-2-7-4-4-3">
                  <text:number>.</text:number>
                  <text:p text:style-name="al">het niet kunnen beschikken over eigen woonruimte.</text:p>
                </text:list-item>
              </text:list>
              <text:p text:style-name="al"/>
              <text:p text:style-name="al">De individuele problemen van deze doelgroep zodanig terug te dringen en beheersbaar te maken of de cliënt zodanig weerbaar te maken, dat hij of zij (weer) in staat is zich zelfstandig te handhaven in de samenleving al dan niet gebruik makend van eerstelijnsvoorzieningen.</text:p>
              <text:p text:style-name="al"/>
              <text:p text:style-name="al">
              <text:span text:style-name="nadrukvet">II. Activiteiten/beleidskader</text:span>
            </text:p>
              <text:p text:style-name="al">De kerntaak voor de centrumgemeente Doetinchem ligt bij: </text:p>
              <text:list text:style-name="id1-3-2-2-7-4-10">
                <text:list-item text:style-override="id1-3-2-2-7-4-10-1">
                  <text:number>a.</text:number>
                  <text:p text:style-name="al">Bovenlokale c.q. regionale voorzieningen voor de maatschappelijke opvang gericht op de doelgroepen feitelijk, residentiële en potentiële daklozen. Het gaat hierbij om het bieden van het noodzakelijke samenhangende pakket aan regionale opvangvoorzieningen op een kwalitatief basaal verantwoord niveau. Dit zijn de volgende voorzieningen: de crisisopvang, nachtopvang daklozen, dagopvang/annex gebruikersruimte, dagbesteding daklozen en sociaal pensionplaatsen;</text:p>
                </text:list-item>
                <text:list-item text:style-override="id1-3-2-2-7-4-10-2">
                  <text:number>b.</text:number>
                  <text:p text:style-name="al">OGGZ: de toeleiding naar de zorg, zoals bevorderen van samenwerking tussen lokale OGGZ-partners, coordineren van lokale zorgnetwerken en contracteren van instellingen voor bemoeizorg. Onder toeleidingsactiviteiten wordt verstaan: signaleren, opsporen en melden; contact leggen, contact houden en het toeleiden; ongevraagde nazorg (nadat de cliënten alsnog uit het beoogde reguliere circuit terugvalt). In dit geval gaat het dan weer opnieuw om ‘toeleiding’;</text:p>
                </text:list-item>
                <text:list-item text:style-override="id1-3-2-2-7-4-10-3">
                  <text:number>c.</text:number>
                  <text:p text:style-name="al">Het bieden van preventieve en ambulante voorzieningen voor (alcohol- en drugs) verslaafden. De gemeentelijk taak ligt op het gebied van de ambulante verslavingszorg. Het gaat daarbij met name om hulpverlening, preventie en consultatie.</text:p>
                </text:list-item>
              </text:list>
              <text:p text:style-name="al"/>
              <text:p text:style-name="al">
              <text:span text:style-name="nadrukvet">III. Subsidievormen</text:span>
            </text:p>
              <text:list text:style-name="id1-3-2-2-7-4-13">
                <text:list-item text:style-override="id1-3-2-2-7-4-13-1">
                  <text:number>1.</text:number>
                  <text:p text:style-name="al">Budgetsubsidie</text:p>
                </text:list-item>
              </text:list>
              <text:p text:style-name="al"/>
              <text:p text:style-name="al">
              <text:span text:style-name="nadrukvet">IV. Subsidiabele organisaties</text:span>
            </text:p>
              <text:list text:style-name="id1-3-2-2-7-4-16">
                <text:list-item text:style-override="id1-3-2-2-7-4-16-1">
                  <text:number>1.</text:number>
                  <text:p text:style-name="al">GGD Noord- en Oost- Gelderland</text:p>
                </text:list-item>
              </text:list>
              <text:p text:style-name="al"/>
              <text:p text:style-name="al">
              <text:span text:style-name="nadrukvet">V. Specifieke voorschriften</text:span>
            </text:p>
              <text:p text:style-name="al">De rijksoverheid heeft de gemeente Doetinchem aangewezen als centrumgemeente voor </text:p>
              <text:list text:style-name="id1-3-2-2-7-4-20">
                <text:list-item text:style-override="id1-3-2-2-7-4-20-1">
                  <text:number>.</text:number>
                  <text:p text:style-name="al">WMO-prestatieveld 7: - maatschappelijke opvang en bestrijding huiselijk geweld</text:p>
                </text:list-item>
                <text:list-item text:style-override="id1-3-2-2-7-4-20-2">
                  <text:number>.</text:number>
                  <text:p text:style-name="al">WMO-prestatieveld 8: - OGGZ (openbare geestelijke gezondheidszorg) </text:p>
                </text:list-item>
                <text:list-item text:style-override="id1-3-2-2-7-4-20-3">
                  <text:number>.</text:number>
                  <text:p text:style-name="al">WMO-prestatieveld 9: - verslavingszorgbeleid</text:p>
                </text:list-item>
              </text:list>
              <text:p text:style-name="al">Doetinchem ontvangt voor de kosten van het regionale beleid en de regionale voorzieningen via het Gemeentefonds een decentralisatieuitkering voor bekostiging van de regionale taken van de centrumgemeente Doetinchem . Formeel is er tussen de gemeente Aalten en de uitvoerende instellingen op dit specifieke terrein dus ook geen sprake van een subsidierelatie. </text:p>
              <text:p text:style-name="al"/>
              <text:p text:style-name="al">Mochten er met de onderhavige organisaties op dit deelterrein echter toch afspraken gemaakt moeten worden over aanvullende gemeentelijke financiering voor (extra) activiteiten of producten op basis van een specifieke Aaltense behoefte, dan vormt deze beleidsregel hiervoor de basis.</text:p>
              <text:p text:style-name="al"/>
            </text:section>
            <text:section text:name="artikel_id1-3-2-2-7-5" text:style-name="artikel">
              <text:p text:style-name="artikel_kop_titel"><text:span text:style-name="artikel_kop_label">Artikel</text:span> <text:span text:style-name="artikel_kop_nr"> 3.5.4. </text:span> OVERIGE ZORG</text:p>
              <text:p text:style-name="al">
              <text:span text:style-name="nadrukvet">I. Doelstelling</text:span>
            </text:p>
              <text:p text:style-name="al">Bijdragen aan de zelfredzaamheid van onze inwoners door het verbeteren van hun gezondheid, het bevorderen van gelijke kansen op gezondheid en/of een gelijke toegang tot de gezondheidszorg zowel via directe hulpverlening als via recreatieve en educatieve activiteiten.</text:p>
              <text:p text:style-name="al"/>
              <text:p text:style-name="al">
              <text:span text:style-name="nadrukvet">II. Activiteiten/beleidskader</text:span>
            </text:p>
              <text:list text:style-name="id1-3-2-2-7-5-6">
                <text:list-item text:style-override="id1-3-2-2-7-5-6-1">
                  <text:number>1.</text:number>
                  <text:p text:style-name="al">Ondersteuning van slachtoffers van misdrijven en verkeersongevallen op juridisch, praktisch en emotioneel gebied;</text:p>
                </text:list-item>
                <text:list-item text:style-override="id1-3-2-2-7-5-6-2">
                  <text:number>2.</text:number>
                  <text:p text:style-name="al">Activiteiten gericht op EHBO (onder meer medische zorg bij evenementen);</text:p>
                </text:list-item>
                <text:list-item text:style-override="id1-3-2-2-7-5-6-3">
                  <text:number>3.</text:number>
                  <text:p text:style-name="al">Algemene gezondheid(zorg)ondersteunende activiteiten.</text:p>
                </text:list-item>
              </text:list>
              <text:p text:style-name="al"/>
              <text:p text:style-name="al">
              <text:span text:style-name="nadrukvet">III. Subsidievormen</text:span>
            </text:p>
              <text:list text:style-name="id1-3-2-2-7-5-9">
                <text:list-item text:style-override="id1-3-2-2-7-5-9-1">
                  <text:number>1.</text:number>
                  <text:p text:style-name="al">Budgetsubsidie</text:p>
                </text:list-item>
                <text:list-item text:style-override="id1-3-2-2-7-5-9-2">
                  <text:number>2.</text:number>
                  <text:p text:style-name="al">Organisatiesubsidie</text:p>
                </text:list-item>
              </text:list>
              <text:p text:style-name="al"/>
              <text:p text:style-name="al">
              <text:span text:style-name="nadrukvet">IV. Subsidiabele organisaties</text:span>
            </text:p>
              <text:list text:style-name="id1-3-2-2-7-5-12">
                <text:list-item text:style-override="id1-3-2-2-7-5-12-1">
                  <text:number>1.</text:number>
                  <text:p text:style-name="al">Slachtofferhulp</text:p>
                </text:list-item>
                <text:list-item text:style-override="id1-3-2-2-7-5-12-2">
                  <text:number>2.</text:number>
                  <text:p text:style-name="al">Rode Kruis</text:p>
                </text:list-item>
              </text:list>
              <text:p text:style-name="al"/>
              <text:p text:style-name="al">
              <text:span text:style-name="nadrukvet">V. Specifieke voorschriften</text:span>
            </text:p>
              <text:list text:style-name="id1-3-2-2-7-5-15">
                <text:list-item text:style-override="id1-3-2-2-7-5-15-1">
                  <text:number>1.</text:number>
                  <text:p text:style-name="al">Tot en met 2008 verliep de subsidiëring van de Stichting Slachtofferhulp Nederland via de Regio Achterhoek. Ingaande 2009 voert de Regio Achterhoek nog slechts de regie over een beperkt aantal programma’s. Dat houdt ook in dat de subsidieverstrekking aan Slachtofferhulp sinds 2009 weer via de individuele gemeenten verloopt. Hiervoor wordt op basis van € 0,25 per inwoner een budget in de gemeentebegroting opgenomen;</text:p>
                </text:list-item>
                <text:list-item text:style-override="id1-3-2-2-7-5-15-2">
                  <text:number>2.</text:number>
                  <text:p text:style-name="al">Organisatiesubsidie aan het Rode Kruis wordt versterkt op basis van een vaste norm van € 1.000,00.</text:p>
                </text:list-item>
              </text:list>
            </text:section>
            <text:p text:style-name="hoofdstuk_bottom"/>
          </text:section>
          <text:section text:name="hoofdstuk_id1-3-2-2-8" text:style-name="hoofdstuk">
            <text:p text:style-name="hoofdstuk_kop"><text:span text:style-name="label"> Hoofdstuk </text:span> <text:span text:style-name="nr"> 4 </text:span> INCIDENTELE PROJECTSUBSIDIES</text:p>
            <text:section text:name="artikel_id1-3-2-2-8-2" text:style-name="artikel">
              <text:p text:style-name="artikel_kop_titel"><text:span text:style-name="artikel_kop_label">Artikel</text:span> <text:span text:style-name="artikel_kop_nr"> 4.1. </text:span> INCIDENTELE PROJECTSUBSIDIES</text:p>
              <text:p text:style-name="al">
              <text:span text:style-name="nadrukvet">I. Doelstelling</text:span>
            </text:p>
              <text:p text:style-name="al">Het subsidiebeleid dient voldoende flexibel te zijn. Het dient ruimte te bevatten voor subsidiëring van extra te stimuleren of onvoorziene activiteiten zonder dat een begrotingswijziging noodzakelijk is met de daaruit voortvloeiende, veelal tijdrovende, besluitvormingsprocedure. In de gemeentebegroting is structureel een subsidiebudget opgenomen voor incidentele projectsubsidies. Met deze eenmalige projectsubsidies wil de raad een stimulans geven voor initiatieven voor nieuwe activiteiten en evenementen binnen onze gemeentegrenzen. Indien beoogt wordt deze nieuwe activiteiten een structureel c.q. periodiek terugkerend karakter te geven, dienen deze na het startjaar zonder gemeentesubsidie gerealiseerd te worden. Het verstrekken van projectsubsidies heeft dus nadrukkelijk geen financiële doorwerking naar volgende jaren.</text:p>
              <text:p text:style-name="al"/>
              <text:p text:style-name="al">
              <text:span text:style-name="nadrukvet">II. Activiteiten/beleidskader</text:span>
            </text:p>
              <text:p text:style-name="al">Zowel door reeds gesubsidieerde als (nog) niet gesubsidieerde instellingen kan een beroep gedaan worden op een incidentele projectsubsidie. Om voor een dergelijk éénmalige subsidie in aanmerking te komen dient men te voldoen aan de voorwaarden zoals opgenomen onder het kopje specifieke voorschriften. De gemeenteraad heeft hiervoor in de gemeentebegroting jaarlijks een budget opgenomen van maximaal € 12.900,00.</text:p>
              <text:p text:style-name="al"/>
              <text:p text:style-name="al">
              <text:span text:style-name="nadrukvet">Incidentele projectsubsidie kan worden toegekend in de vorm of ten behoeve van:</text:span>
            </text:p>
              <text:list text:style-name="id1-3-2-2-8-2-9">
                <text:list-item text:style-override="id1-3-2-2-8-2-9-1">
                  <text:number>.</text:number>
                  <text:p text:style-name="al">een éénmalige startsubsidie voor nieuwe instellingen, die in de lopende subsidieperiode nog niet in aanmerking komen voor een structurele subsidie volgens de beleidsregels, maar overigens wel voldoen aan de in deze beleidsregels opgenomen voorwaarden. De startsubsidie wordt gedurende de lopende subsidieperiode éénmalig ineens toegekend en bevat een bedrag van maximaal € 500,00 per nog niet verstreken jaar van de lopende subsidieperiode (afhankelijk van de reguliere subsidienormen van vergelijkbare organisaties volgens de beleidsregels);</text:p>
                </text:list-item>
                <text:list-item text:style-override="id1-3-2-2-8-2-9-2">
                  <text:number>.</text:number>
                  <text:p text:style-name="al">een éénmalige experimentsubsidie voor reeds gesubsidieerde instellingen, die bij wijze van proef een nieuwe activiteit willen organiseren en waarvan een extra wervend of stimulerend effect wordt verwacht;</text:p>
                </text:list-item>
                <text:list-item text:style-override="id1-3-2-2-8-2-9-3">
                  <text:number>.</text:number>
                  <text:p text:style-name="al">een éénmalige organisatiesubsidie voor activiteiten die een vernieuwend en bijzonder karakter kennen, waarmee duidelijk sprake is van een meerwaarde ten opzichte van het reeds gesubsidieerde activiteitenpakket;</text:p>
                </text:list-item>
                <text:list-item text:style-override="id1-3-2-2-8-2-9-4">
                  <text:number>.</text:number>
                  <text:p text:style-name="al">een éénmalige garantiesubsidie voor activiteiten met een vernieuwend karakter, die naar verwachting kostendekkend plaats kunnen vinden, maar zonder gemeentelijke garantie anders wellicht niet van de grond komen.</text:p>
                </text:list-item>
              </text:list>
              <text:p text:style-name="al"/>
              <text:p text:style-name="al">
              <text:span text:style-name="nadrukvet">III. Subsidievormen</text:span>
            </text:p>
              <text:list text:style-name="id1-3-2-2-8-2-12">
                <text:list-item text:style-override="id1-3-2-2-8-2-12-1">
                  <text:number>1.</text:number>
                  <text:p text:style-name="al">Incidentele projectsubsidie</text:p>
                  <text:p text:style-name="al"/>
                </text:list-item>
              </text:list>
              <text:p text:style-name="al">
              <text:span text:style-name="nadrukvet">IV. Specifieke voorschriften</text:span>
            </text:p>
              <text:list text:style-name="id1-3-2-2-8-2-14">
                <text:list-item text:style-override="id1-3-2-2-8-2-14-1">
                  <text:number>.</text:number>
                  <text:p text:style-name="al">De te verstrekken projectsubsidie bedraagt maximaal € 1.000,00 per aanvraag.</text:p>
                </text:list-item>
                <text:list-item text:style-override="id1-3-2-2-8-2-14-2">
                  <text:number>.</text:number>
                  <text:p text:style-name="al">Aanvragen voor projectsubsidies worden jaarlijks op volgorde van binnenkomst behandeld, waarbij als datum geldt het moment waarop een aanvraag als volledig beschouwd kan worden.</text:p>
                </text:list-item>
                <text:list-item text:style-override="id1-3-2-2-8-2-14-3">
                  <text:number>.</text:number>
                  <text:p text:style-name="al">Het toekennen van een projectsubsidie kan slechts plaatsvinden zolang het daartoe beschikbaar gestelde budget dat toelaat.</text:p>
                </text:list-item>
                <text:list-item text:style-override="id1-3-2-2-8-2-14-4">
                  <text:number>.</text:number>
                  <text:p text:style-name="al">De activiteit waarvoor een projectsubsidie wordt aangevraagd moet een aantoonbare toegevoegde waarde hebben ten aanzien van de volgens de beleidsregels structureel reeds gesubsidieerde activiteiten.</text:p>
                </text:list-item>
                <text:list-item text:style-override="id1-3-2-2-8-2-14-5">
                  <text:number>.</text:number>
                  <text:p text:style-name="al">De activiteit waarvoor een projectsubsidie wordt aangevraagd moet een duidelijke binding hebben met de Aaltense gemeenschap c.q. een duidelijk gemeentelijk belang dienen.</text:p>
                </text:list-item>
                <text:list-item text:style-override="id1-3-2-2-8-2-14-6">
                  <text:number>.</text:number>
                  <text:p text:style-name="al">De activiteit waarvoor een projectsubsidie wordt aangevraagd mag niet ter opluistering dienen van een specifieke godsdienstige of politieke bijeenkomst.</text:p>
                </text:list-item>
                <text:list-item text:style-override="id1-3-2-2-8-2-14-7">
                  <text:number>.</text:number>
                  <text:p text:style-name="al">De activiteit waarvoor een projectsubsidie wordt aangevraagd mag niet het karakter hebben van een feest of receptie.</text:p>
                </text:list-item>
                <text:list-item text:style-override="id1-3-2-2-8-2-14-8">
                  <text:number>.</text:number>
                  <text:p text:style-name="al">De activiteit waarvoor een projectsubsidie wordt aangevraagd mag geen commercieel doel hebben of commercieel belang dienen.</text:p>
                </text:list-item>
                <text:list-item text:style-override="id1-3-2-2-8-2-14-9">
                  <text:number>.</text:number>
                  <text:p text:style-name="al">De aanvrager van een projectsubsidie moet aan kunnen tonen dat de projectsubsidie van essentieel belang is voor het doorgaan van de beoogde activiteit.</text:p>
                </text:list-item>
                <text:list-item text:style-override="id1-3-2-2-8-2-14-10">
                  <text:number>.</text:number>
                  <text:p text:style-name="al">De aanvrager van een projectsubsidie zal desgevraagd aan moeten kunnen tonen dat de te subsidiëren activiteit daadwerkelijk doorgang heeft gevonden en dat de daarvoor verstrekte projectsubsidie overeenkomstig de beoogde doelstelling is besteed.</text:p>
                </text:list-item>
                <text:list-item text:style-override="id1-3-2-2-8-2-14-11">
                  <text:number>.</text:number>
                  <text:p text:style-name="al">De activiteit waarvoor projectsubsidie aangevraagd wordt, zal in principe algemeen toegankelijk moeten zijn en binnen de grenzen van de gemeente Aalten worden uitgevoerd.</text:p>
                </text:list-item>
                <text:list-item text:style-override="id1-3-2-2-8-2-14-12">
                  <text:number>.</text:number>
                  <text:p text:style-name="al">Voor een (vergelijkbare) activiteit waarvoor eerder een projectsubsidie is verstrekt kan niet opnieuw een aanvraag worden ingediend.</text:p>
                </text:list-item>
                <text:list-item text:style-override="id1-3-2-2-8-2-14-13">
                  <text:number>.</text:number>
                  <text:p text:style-name="al">Een projectsubsidie kan niet aangevraagd worden voor investeringskosten.</text:p>
                </text:list-item>
                <text:list-item text:style-override="id1-3-2-2-8-2-14-14">
                  <text:number>.</text:number>
                  <text:p text:style-name="al">Kosten die gemaakt worden ter voorbereiding van de activiteit of die gemaakt worden voor activiteiten noodzakelijk voor het laten plaatsvinden van de activiteit of welke noodzakelijk zijn om aan de algemene voorwaarden van de subsidieverordening te kunnen voldoen zijn niet subsidiabel. Hierbij dient gedacht te worden aan kosten van notariële akten, leges voor aanvragen voor het verkrijgen van de noodzakelijke vergunningen, portokosten, reclame- c.q. presentatiekosten, automatiserings-hardware, e.d.</text:p>
                </text:list-item>
              </text:list>
            </text:section>
            <text:p text:style-name="hoofdstuk_bottom"/>
          </text:section>
          <text:section text:name="hoofdstuk_id1-3-2-2-9" text:style-name="hoofdstuk">
            <text:p text:style-name="hoofdstuk_kop"><text:span text:style-name="label"> Hoofdstuk </text:span> <text:span text:style-name="nr"> 5 </text:span> INCIDENTELE INVESTERINGSUBSIDIES</text:p>
            <text:section text:name="artikel_id1-3-2-2-9-2" text:style-name="artikel">
              <text:p text:style-name="artikel_kop_titel"><text:span text:style-name="artikel_kop_label">Artikel</text:span> <text:span text:style-name="artikel_kop_nr"> 5.1. </text:span> INCIDENTELE INVESTERINGSUBSIDIES</text:p>
              <text:p text:style-name="al">
              <text:span text:style-name="nadrukvet">I. Doelstelling</text:span>
            </text:p>
              <text:p text:style-name="al">Met het beleidsinstrument investeringsubsidie wil de gemeente Aalten een aantal onder de subsidiebeleidsregels vallende specifieke categorieën van subsidiënten stimuleren in het stichten, uitbreiden en/of renoveren van eigen accommodaties, die voor een goede uitoefening van de subsidiabel geachte activiteiten van deze subsidiënten noodzakelijk zijn.</text:p>
              <text:p text:style-name="al"/>
              <text:p text:style-name="al">
              <text:span text:style-name="nadrukvet">II. Activiteiten/beleidskader</text:span>
            </text:p>
              <text:p text:style-name="al">Door een aantal specifiek te benoemen categorieën van reeds gesubsidieerde lokaal gevestigde instellingen kan een beroep gedaan worden op een investeringsubsidie. Om voor een dergelijk incidentele subsidie in aanmerking te komen zal men moeten voldoen aan de voorwaarden zoals opgenomen onder het kopje specifieke voorschriften. De gemeenteraad kan hiervoor een maximaal jaarlijks budget, aan te merken als subsidieplafond, in de gemeentebegroting opnemen;</text:p>
              <text:p text:style-name="al"/>
              <text:p text:style-name="al">
              <text:span text:style-name="nadrukvet">Incidentele investeringsubsidie kan worden toegekend in de vorm van:</text:span>
            </text:p>
              <text:p text:style-name="al">een bedrag ineens, welke wordt berekend aan de hand van 50% van de, overeenkomstig de hieraan ten grondslag liggende specifieke voorschriften, als subsidiabel aan te merken investeringskosten, waarvan 1/3 deel in de vorm van een subsidiebedrag wordt uitgekeerd; Indien geen voldoende gespecificeerde (per te onderscheiden onderdeel uitgesplitste) kostenbegroting voor de beoogde investering kan worden ingediend, bestaat de mogelijkheid voor het college om zelf, bijvoorbeeld op basis van toe te rekenen m², een kostenverdeling subsidiabel / niet-subsidiabel te maken;</text:p>
              <text:p text:style-name="al">
              <text:span text:style-name="nadrukvet">ten behoeve van:</text:span>
            </text:p>
              <text:p text:style-name="al">als vrijwilligersorganisatie aan te merken welzijnorganisaties die op basis van de volgende deelterreinen van beleidsregels reeds voor een structurele organisatiesubsidie in aanmerking komen:</text:p>
              <text:list text:style-name="id1-3-2-2-9-2-12">
                <text:list-item text:style-override="id1-3-2-2-9-2-12-1">
                  <text:number>.</text:number>
                  <text:p text:style-name="al">beleidsregel sport, deelterrein sportbeoefening/sportstimulering, onderdeel buitensport;</text:p>
                </text:list-item>
                <text:list-item text:style-override="id1-3-2-2-9-2-12-2">
                  <text:number>.</text:number>
                  <text:p text:style-name="al">beleidsregel jeugd, deelterrein speeltuinen;</text:p>
                </text:list-item>
                <text:list-item text:style-override="id1-3-2-2-9-2-12-3">
                  <text:number>.</text:number>
                  <text:p text:style-name="al">beleidsregel jeugd, deelterrein kinder- en jeugdwerk;</text:p>
                </text:list-item>
                <text:list-item text:style-override="id1-3-2-2-9-2-12-4">
                  <text:number>.</text:number>
                  <text:p text:style-name="al">beleidsregel sociaal cultureel werk, deelterrein opbouwwerk, onderdeel verenigingsgebouwen/dorps- of buurtschaphuizen;</text:p>
                  <text:p text:style-name="al"/>
                </text:list-item>
              </text:list>
              <text:p text:style-name="al">
              <text:span text:style-name="nadrukvet">III. Subsidievormen</text:span>
            </text:p>
              <text:list text:style-name="id1-3-2-2-9-2-14">
                <text:list-item text:style-override="id1-3-2-2-9-2-14-1">
                  <text:number>1.</text:number>
                  <text:p text:style-name="al">Incidentele investeringsubsidie</text:p>
                </text:list-item>
              </text:list>
              <text:p text:style-name="al"/>
              <text:p text:style-name="al">
              <text:span text:style-name="nadrukvet">IV. Specifieke voorschriften</text:span>
            </text:p>
              <text:list text:style-name="id1-3-2-2-9-2-17">
                <text:list-item text:style-override="id1-3-2-2-9-2-17-1">
                  <text:number>.</text:number>
                  <text:p text:style-name="al">De te verstrekken investeringsubsidie is afhankelijk van het aantal actieve leden c.q.deelnemers en bedraagt per aanvraag maximaal € 8.000,00 van 20 tot 50 leden/ deelnemers, € 20.000,00 bij 50 tot 100 leden/deelnemers, € 40.000,00 bij 100 tot 150 leden/deelnemers, € 60.000,00 bij 150 tot 200 leden/deelnemers en € 80.000,00 bij 200 leden/deelnemers.</text:p>
                </text:list-item>
                <text:list-item text:style-override="id1-3-2-2-9-2-17-2">
                  <text:number>.</text:number>
                  <text:p text:style-name="al">Aanvragen voor investeringsubsidies worden jaarlijks op volgorde van binnenkomst behandeld, waarbij als datum geldt het moment waarop een aanvraag als volledig beschouwd kan worden.</text:p>
                </text:list-item>
                <text:list-item text:style-override="id1-3-2-2-9-2-17-3">
                  <text:number>.</text:number>
                  <text:p text:style-name="al">Indien de raad een subsidieplafond heeft ingesteld, kan het toekennen van een investeringsubsidie slechts plaatsvinden zolang het daartoe beschikbaar gestelde budget dat toelaat. Als dit niet het geval is beslist de raad op dat moment of er, naar zijn mening, voldoende financiële middelen beschikbaar zijn om het verzoek te kunnen honoreren.</text:p>
                </text:list-item>
                <text:list-item text:style-override="id1-3-2-2-9-2-17-4">
                  <text:number>.</text:number>
                  <text:p text:style-name="al">Aanvragen die binnenkomen nadat het subsidieplafond, indien als zodanig bepaald, is bereikt, kunnen na overleg, worden doorgeschoven naar het volgende kalenderjaar.</text:p>
                </text:list-item>
                <text:list-item text:style-override="id1-3-2-2-9-2-17-5">
                  <text:number>.</text:number>
                  <text:p text:style-name="al">De aanvrager moet, naar het oordeel van het college, voldoende aannemelijk kunnen onderbouwen, dat er een noodzakelijke behoefte bestaat aan de beoogde nieuwbouw, uitbreiding of renovatie. Bij deze beoordeling zijn de volgende punten in ieder geval van belang: De reeds in de gemeente beschikbare (soortgelijke) voorzieningen en de bijbehorende (beschikbare) capaciteit; De technische en economische levensduur van de te vervangen accommodatie, alsmede aantoonbaar effectief en efficiënt gebruik van (delen van) de beoogde nieuwe bebouwing.</text:p>
                </text:list-item>
                <text:list-item text:style-override="id1-3-2-2-9-2-17-6">
                  <text:number>.</text:number>
                  <text:p text:style-name="al">De investeringsubsidie voor nieuwe of te vervangen accommodatie wordt beperkt tot maximaal de aan de voor bouw en inrichting landelijk gestelde normen (bijv. normen NOC*NSF), voor zover daarvan bij de aanvraag sprake zou zijn.</text:p>
                </text:list-item>
                <text:list-item text:style-override="id1-3-2-2-9-2-17-7">
                  <text:number>.</text:number>
                  <text:p text:style-name="al">Als subsidiabele investeringskosten worden alleen die kosten beschouwd die gemaakt worden voor die ruimten, die strikt noodzakelijk zijn voor de uitoefening van de subsidiabele hoofdactiviteiten van de aanvrager. Ruimten als keukens, kantines, tribunes, bestuur- en vergaderruimtes vallen hier niet onder. </text:p>
                </text:list-item>
                <text:list-item text:style-override="id1-3-2-2-9-2-17-8">
                  <text:number>.</text:number>
                  <text:p text:style-name="al">Bij buitensportverenigingen komen strikt de kosten voor kleed- en doucheruimten (incl. sanitair) voor subsidie in aanmerking.</text:p>
                </text:list-item>
                <text:list-item text:style-override="id1-3-2-2-9-2-17-9">
                  <text:number>.</text:number>
                  <text:p text:style-name="al">Investeringsubsidie wordt alleen toegekend indien de aanvrager concreet aantoont dat er, naast de subsidie, afdoende dekkingsmiddelen beschikbaar zijn voor de financiering van de gehele investering.</text:p>
                </text:list-item>
                <text:list-item text:style-override="id1-3-2-2-9-2-17-10">
                  <text:number>.</text:number>
                  <text:p text:style-name="al">Aan de toekenning van een investeringsubsidie wordt als voorwaarde een bepaling verbonden dat indien blijkt dat het gebouw (of de voorziening) niet behoorlijk wordt onderhouden, niet overeenkomstig zijn bestemming wordt gebruikt of zonder voorafgaande toestemming geregeld wordt gebruikt voor andere doeleinden dan waarvoor het is opgericht, de bijdrage geheel of gedeeltelijk kan worden teruggevorderd; Daarnaast komen de op het gebouw rustende zakelijke belastingen (onroerend zaak belasting en waterschapslasten) voor rekening van de vereniging.</text:p>
                </text:list-item>
                <text:list-item text:style-override="id1-3-2-2-9-2-17-11">
                  <text:number>.</text:number>
                  <text:p text:style-name="al">Met het uitvoeren van de werkzaamheden, voortvloeiend uit de beoogde investering, mag niet eerder worden gestart dan na het vallen van een definitief besluit van het college omtrent het toekennen van een investeringsubsidie.</text:p>
                </text:list-item>
                <text:list-item text:style-override="id1-3-2-2-9-2-17-12">
                  <text:number>.</text:number>
                  <text:p text:style-name="al">Een vereniging kan slechts één aanvraag voor een investeringsubsidie per boekjaar indienen. Hiermee wordt mede bedoeld dat daar waar naar de mening van het college van Burgemeester en Wethouders duidelijk sprake is van een samenhangend geheel van renovatie-, ver- of nieuwbouwwerkzaamheden slechts eenmalig een investeringsubsidieaanvraag kan worden ingediend en subsidietechnisch geen sprake kan zijn van het opknippen en over meerdere boekjaren verspreid uitvoeren van een samenhangend investeringswerk.</text:p>
                </text:list-item>
                <text:list-item text:style-override="id1-3-2-2-9-2-17-13">
                  <text:number>.</text:number>
                  <text:p text:style-name="al">Geen investeringsubsidie kan worden aangevraagd voor vervanging, uitbreiding of renovatie van verenigingsgebouwen, waarvoor op basis van een privatiseringsbesluit de exploitatie en het beheer expliciet aan de vereniging/instelling is overgedragen. </text:p>
                </text:list-item>
              </text:list>
            </text:section>
            <text:p text:style-name="hoofdstuk_bottom"/>
          </text:section>
        </text:section>
        <text:section text:name="regeling-sluiting_id1-3-2-3" text:style-name="regeling-sluiting">
          <text:section text:name="ondertekening_id1-3-2-3-1">
            <text:p><text:span text:style-name="deze">Aldus vastgesteld door de raad van de gemeente Aalten in zijn openbare vergadering van 22 september 2015.</text:span></text:p>
            <text:p><text:span text:style-name="ondertekening_naam">
            <text:span text:style-name="voornaam">De voorzitter,</text:span>
            <text:span text:style-name="achternaam"> G. Berghoef</text:span>
          </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8932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2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2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beleidsregels Welzijn gemeente Aalten 2015-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322</meta:user-defined>
    <meta:user-defined meta:name="OVERHEIDop.GmbID/DC.identifier">gmb-2015-89322</meta:user-defined>
    <meta:user-defined meta:name="OVERHEID.Gemeente/DC.creator">Aalt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Beleidsregels</meta:user-defined>
    <meta:user-defined meta:name="OVERHEID.Gemeente/DCTERMS.publisher">Aalten</meta:user-defined>
    <meta:user-defined meta:name="xs:date/OVERHEIDop.startdatum">2015-09-30</meta:user-defined>
    <meta:user-defined meta:name="OVERHEID.Gemeente/DC.spatial">Aalten</meta:user-defined>
    <meta:user-defined meta:name="OVERHEIDop.versieInformatie"/>
  </office:meta>
</office:document-meta>
</file>