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en beleidsregels Re-integratie Participatiewet IOAW en IOAZ gemeente Eersel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Eersel; </text:p>
            <text:p text:style-name="al">overwegende dat:</text:p>
            <text:p text:style-name="al">per 1 januari 2015 de Invoeringswet Participatiewet werking is getreden;</text:p>
            <text:p text:style-name="al">de Re-integratieverordening Participatiewet, IOAW en IOAZ gemeente Eersel 2015 aan het college de bevoegdheid geeft om nadere regels op grond van de artikelen 9, 11, 15 en 16 te stellen ten aanzien van de uitvoering van deze verordening en ten aanzien van de inzet van andere dan in de deze verordening genoemde re-integratievoorzieningen;</text:p>
            <text:p text:style-name="al">gelet op artikel 4:81 van de Algemene wet bestuursrecht (Awb) en de Re-integratieverordening Participatiewet, IOAW en IOAZ 2015;</text:p>
            <text:p text:style-name="al">besluiten vast te stellen:</text:p>
            <text:p text:style-name="al">
            <text:span text:style-name="nadrukvet">Nadere regels en b</text:span>
            <text:span text:style-name="nadrukvet">eleidsregels </text:span>
            <text:span text:style-name="nadrukvet">Re-integratie Participatiewet</text:span>
            <text:span text:style-name="nadrukvet">, IOAW en IOAZ</text:span>
            <text:span text:style-name="nadrukvet"> gemeente Eersel </text:span>
            <text:span text:style-name="nadrukvet">2015</text:span>
          </text:p>
          </text:section>
          <text:section text:name="artikel_id1-3-2-2-2" text:style-name="artikel">
            <text:p text:style-name="artikel_kop_titel"><text:span text:style-name="artikel_kop_label">Artikel</text:span> <text:span text:style-name="artikel_kop_nr">1</text:span> Sociale activering</text:p>
            <text:list text:style-name="id1-3-2-2-2-2">
              <text:list-item text:style-override="id1-3-2-2-2-2">
                <text:number>1.</text:number>
                <text:p text:style-name="al">Sociale activering kan een onderdeel zijn van een traject gericht op arbeidsinschakeling of, als dat (nog) niet mogelijk is, maatschappelijke participatie.</text:p>
              </text:list-item>
              <text:list-item text:style-override="id1-3-2-2-2-3">
                <text:number>2.</text:number>
                <text:p text:style-name="al">Sociale activering heeft als doel de belanghebbende, met behoud van uitkering, maatschappelijk nuttige activiteiten te laten verrichten, zo mogelijk met het oogmerk om hiermee werkritme op te doen. </text:p>
              </text:list-item>
              <text:list-item text:style-override="id1-3-2-2-2-4">
                <text:number>3.</text:number>
                <text:p text:style-name="al">Sociale activering wordt alleen verricht bij organisaties zonder winstoogmerk. </text:p>
              </text:list-item>
              <text:list-item text:style-override="id1-3-2-2-2-5">
                <text:number>4.</text:number>
                <text:p text:style-name="al">Deze voorziening kan ingezet worden wanneer door het college aan de hand van een onderzoek is vastgesteld dat de belanghebbende (nog) geen perspectief heeft op regulier werk en dat inzet van sociale activering, mede gelet op het tweede lid, wenselijk is.</text:p>
              </text:list-item>
            </text:list>
          </text:section>
          <text:section text:name="artikel_id1-3-2-2-3" text:style-name="artikel">
            <text:p text:style-name="artikel_kop_titel"><text:span text:style-name="artikel_kop_label">Artikel</text:span> <text:span text:style-name="artikel_kop_nr">2 Oriëntatiestage</text:span> </text:p>
            <text:list text:style-name="id1-3-2-2-3-2">
              <text:list-item text:style-override="id1-3-2-2-3-2">
                <text:number>1.</text:number>
                <text:p text:style-name="al">Een oriëntatiestage kan een onderdeel zijn van een traject gericht op arbeidsinschakeling.</text:p>
              </text:list-item>
              <text:list-item text:style-override="id1-3-2-2-3-3">
                <text:number>2.</text:number>
                <text:p text:style-name="al">De oriëntatiestage heeft enerzijds als doel de belanghebbende zich te laten oriënteren op verschillende werksoorten en aspecten die samenhangen met arbeid en anderzijds het college de mogelijkheid te geven zich te oriënteren op de mogelijkheden van arbeid voor de belanghebbende.</text:p>
              </text:list-item>
              <text:list-item text:style-override="id1-3-2-2-3-4">
                <text:number>3.</text:number>
                <text:p text:style-name="al">Deze voorziening kan ingezet worden wanneer door het college aan de hand van een onderzoek is vastgesteld dat de belanghebbende op korte termijn geen reëel perspectief heeft op regulier werk en een oriëntatiestage, mede gelet op het tweede lid, geïndiceerd is. </text:p>
              </text:list-item>
              <text:list-item text:style-override="id1-3-2-2-3-5">
                <text:number>4.</text:number>
                <text:p text:style-name="al">Deze voorziening kan niet worden ingezet indien hierdoor de concurrentieverhoudingen onverantwoord worden beïnvloed of indien door deze voorziening verdringing van reguliere werknemers plaatsvindt.</text:p>
              </text:list-item>
              <text:list-item text:style-override="id1-3-2-2-3-6">
                <text:number>5.</text:number>
                <text:p text:style-name="al">De oriëntatiestage duurt maximaal drie maanden</text:p>
              </text:list-item>
              <text:list-item text:style-override="id1-3-2-2-3-7">
                <text:number>6.</text:number>
                <text:p text:style-name="al">Indien bijzondere omstandigheden daartoe aanleiding geven, kan de in het vorige lid genoemde periode eenmalig met maximaal drie maanden worden verlengd.</text:p>
              </text:list-item>
            </text:list>
          </text:section>
          <text:section text:name="artikel_id1-3-2-2-4" text:style-name="artikel">
            <text:p text:style-name="artikel_kop_titel"><text:span text:style-name="artikel_kop_label">Artikel</text:span> <text:span text:style-name="artikel_kop_nr">3 Stage</text:span> </text:p>
            <text:list text:style-name="id1-3-2-2-4-2">
              <text:list-item text:style-override="id1-3-2-2-4-2">
                <text:number>1.</text:number>
                <text:p text:style-name="al">Een stage kan een onderdeel zijn van een traject gericht op arbeidsinschakeling.</text:p>
              </text:list-item>
              <text:list-item text:style-override="id1-3-2-2-4-3">
                <text:number>2.</text:number>
                <text:p text:style-name="al">De stage heeft als doel de belanghebbende, met behoud van uitkering, door middel van arbeid werkervaring en vaardigheden op te laten doen in een bepaald vakgebied.</text:p>
              </text:list-item>
              <text:list-item text:style-override="id1-3-2-2-4-4">
                <text:number>3.</text:number>
                <text:p text:style-name="al">Deze voorziening kan ingezet worden wanneer door het college aan de hand van een onderzoek is vastgesteld dat de belanghebbende op korte termijn geen reëel perspectief heeft op regulier werk en een stage, mede gelet op het tweede lid, geïndiceerd is.</text:p>
              </text:list-item>
              <text:list-item text:style-override="id1-3-2-2-4-5">
                <text:number>4.</text:number>
                <text:p text:style-name="al">Deze voorziening kan niet worden ingezet indien hierdoor de concurrentieverhoudingen onverantwoord worden beïnvloed of door deze voorziening verdringing van reguliere werknemers plaatsvindt.</text:p>
              </text:list-item>
              <text:list-item text:style-override="id1-3-2-2-4-6">
                <text:number>5.</text:number>
                <text:p text:style-name="al">De stage duurt maximaal drie maanden.</text:p>
              </text:list-item>
              <text:list-item text:style-override="id1-3-2-2-4-7">
                <text:number>6.</text:number>
                <text:p text:style-name="al">Indien bijzondere omstandigheden daartoe aanleiding geven, kan de in het vorige lid genoemde periode eenmalig met maximaal drie maanden worden verlengd.</text:p>
              </text:list-item>
              <text:list-item text:style-override="id1-3-2-2-4-8">
                <text:number>7.</text:number>
                <text:p text:style-name="al">Het college kan van de stagebiedende instelling of van het stagebiedende bedrijf een vergoeding vragen voor de stage.</text:p>
              </text:list-item>
            </text:list>
          </text:section>
          <text:section text:name="artikel_id1-3-2-2-5" text:style-name="artikel">
            <text:p text:style-name="artikel_kop_titel"><text:span text:style-name="artikel_kop_label">Artikel</text:span> <text:span text:style-name="artikel_kop_nr">4</text:span> Werkervaringsplaats</text:p>
            <text:list text:style-name="id1-3-2-2-5-2">
              <text:list-item text:style-override="id1-3-2-2-5-2">
                <text:number>1.</text:number>
                <text:p text:style-name="al">Een werkervaringsplaats kan een onderdeel zijn van een traject gericht op arbeidsinschakeling.</text:p>
              </text:list-item>
              <text:list-item text:style-override="id1-3-2-2-5-3">
                <text:number>2.</text:number>
                <text:p text:style-name="al">Een werkervaringsplaats heeft als doel het ontwikkelen van werknemersvaardigheden en het</text:p>
                <text:p text:style-name="al"> opdoen van werkervaring.</text:p>
              </text:list-item>
              <text:list-item text:style-override="id1-3-2-2-5-4">
                <text:number>3.</text:number>
                <text:p text:style-name="al">Deze voorziening kan niet worden ingezet indien hierdoor de concurrentieverhoudingen</text:p>
                <text:p text:style-name="al"> onverantwoord worden beïnvloed of door deze voorziening verdringing van reguliere werknemers </text:p>
                <text:p text:style-name="al"> plaatsvindt.</text:p>
              </text:list-item>
              <text:list-item text:style-override="id1-3-2-2-5-5">
                <text:number>4.</text:number>
                <text:p text:style-name="al">Een werkervaringsplaats duurt maximaal twaalf maanden.</text:p>
              </text:list-item>
              <text:list-item text:style-override="id1-3-2-2-5-6">
                <text:number>5.</text:number>
                <text:p text:style-name="al">Indien bijzondere omstandigheden daartoe aanleiding geven dan kan de in het vorige lid</text:p>
                <text:p text:style-name="al"> genoemde periode eenmalig met maximaal twaalf maanden worden verlengd. </text:p>
              </text:list-item>
            </text:list>
          </text:section>
          <text:section text:name="artikel_id1-3-2-2-6" text:style-name="artikel">
            <text:p text:style-name="artikel_kop_titel"><text:span text:style-name="artikel_kop_label">Artikel</text:span> <text:span text:style-name="artikel_kop_nr">5 Proefplaatsing</text:span> </text:p>
            <text:list text:style-name="id1-3-2-2-6-2">
              <text:list-item text:style-override="id1-3-2-2-6-2">
                <text:number>1.</text:number>
                <text:p text:style-name="al">Een proefplaatsing kan een onderdeel zijn van een traject gericht op arbeidsinschakeling.</text:p>
              </text:list-item>
              <text:list-item text:style-override="id1-3-2-2-6-3">
                <text:number>2.</text:number>
                <text:p text:style-name="al">De proefplaatsing heeft als doel de belanghebbende en de werkgever te laten wennen aan aspecten die samenhangen met het verrichten van betaalde arbeid door de belanghebbende.</text:p>
              </text:list-item>
              <text:list-item text:style-override="id1-3-2-2-6-4">
                <text:number>3.</text:number>
                <text:p text:style-name="al">Deze voorziening kan ingezet worden wanneer door het college aan de hand van een onderzoek is vastgesteld dat de belanghebbende na proefplaatsing perspectief heeft op regulier werk en een proefplaatsing, mede gelet op het tweede lid, geïndiceerd is. </text:p>
              </text:list-item>
              <text:list-item text:style-override="id1-3-2-2-6-5">
                <text:number>4.</text:number>
                <text:p text:style-name="al">Deze voorziening kan niet worden ingezet indien hierdoor de concurrentieverhoudingen onverantwoord worden beïnvloed of door deze voorziening verdringing van reguliere werknemers plaatsvindt.</text:p>
              </text:list-item>
              <text:list-item text:style-override="id1-3-2-2-6-6">
                <text:number>5.</text:number>
                <text:p text:style-name="al">De proefplaatsing duurt maximaal drie maanden.</text:p>
              </text:list-item>
              <text:list-item text:style-override="id1-3-2-2-6-7">
                <text:number>6.</text:number>
                <text:p text:style-name="al">Indien bijzondere omstandigheden daartoe aanleiding geven dan kan de in het vorige lid genoemde periode eenmalig met maximaal drie maanden worden verlengd. </text:p>
              </text:list-item>
            </text:list>
          </text:section>
          <text:section text:name="artikel_id1-3-2-2-7" text:style-name="artikel">
            <text:p text:style-name="artikel_kop_titel"><text:span text:style-name="artikel_kop_label">Artikel</text:span> <text:span text:style-name="artikel_kop_nr">6 No-risk</text:span> polis</text:p>
            <text:list text:style-name="id1-3-2-2-7-2">
              <text:list-item text:style-override="id1-3-2-2-7-2">
                <text:number>1.</text:number>
                <text:p text:style-name="al">Het college kan aan de werkgever die een persoon behorend tot de doelgroep loonkostensubsidie</text:p>
                <text:p text:style-name="al"> in dienst neemt een no-risk polis aanbieden, welke de loondoorbetalingsverplichting voor de werk-</text:p>
                <text:p text:style-name="al"> gever bij ziekte van de desbetreffende werknemer afdekt. </text:p>
              </text:list-item>
              <text:list-item text:style-override="id1-3-2-2-7-3">
                <text:number>2.</text:number>
                <text:p text:style-name="al">Het college sluit aan bij de regeling die hiervoor in het Regionaal Werkbedrijf Zuidoost-Brabant is</text:p>
                <text:p text:style-name="al"> vastgesteld.</text:p>
              </text:list-item>
            </text:list>
          </text:section>
          <text:section text:name="artikel_id1-3-2-2-8" text:style-name="artikel">
            <text:p text:style-name="artikel_kop_titel"><text:span text:style-name="artikel_kop_label">Artikel</text:span> <text:span text:style-name="artikel_kop_nr">7 Inkomstenvrijlating</text:span> </text:p>
            <text:list text:style-name="id1-3-2-2-8-2">
              <text:list-item text:style-override="id1-3-2-2-8-2">
                <text:number>1.</text:number>
                <text:p text:style-name="al">De vrijlating van inkomsten uit deeltijdwerk als bedoeld in artikel 31 lid 2 aanhef en onder n en</text:p>
                <text:p text:style-name="al"> artikel 31 lid 2 aanhef en onder r van de Participatiewet is, naast de wettelijke voorwaarden, van </text:p>
                <text:p text:style-name="al"> toepassing indien de arbeid volgens het college bijdraagt aan de arbeidsinschakeling. </text:p>
              </text:list-item>
              <text:list-item text:style-override="id1-3-2-2-8-3">
                <text:number>2.</text:number>
                <text:p text:style-name="al">Het college is van oordeel dat alle arbeid als bedoeld onder het eerste lid bijdraagt aan de ar-</text:p>
                <text:p text:style-name="al"> beidsinschakeling, met uitzondering van arbeid die reeds is aangevangen voor de ingangsdatum </text:p>
                <text:p text:style-name="al"> van de uitkering krachtens de Participatiewet, IOAW of IOAZ.</text:p>
              </text:list-item>
              <text:list-item text:style-override="id1-3-2-2-8-4">
                <text:number>3.</text:number>
                <text:p text:style-name="al">Indien sprake is van een gezin geldt de vrijlating per meerderjarig gezinslid dat voldoet aan het</text:p>
                <text:p text:style-name="al"> eerste lid. </text:p>
              </text:list-item>
              <text:list-item text:style-override="id1-3-2-2-8-5">
                <text:number>4.</text:number>
                <text:p text:style-name="al">De vrijlating geldt niet voor het inkomen dat door belanghebbende niet aan het college is gemeld.</text:p>
              </text:list-item>
            </text:list>
          </text:section>
          <text:section text:name="artikel_id1-3-2-2-9" text:style-name="artikel">
            <text:p text:style-name="artikel_kop_titel"><text:span text:style-name="artikel_kop_label">Artikel</text:span> <text:span text:style-name="artikel_kop_nr">8 Individuele</text:span> studietoeslag</text:p>
            <text:list text:style-name="id1-3-2-2-9-2">
              <text:list-item text:style-override="id1-3-2-2-9-2">
                <text:number>1.</text:number>
                <text:p text:style-name="al">De hoogte van de individuele studietoeslag bedraagt 25% van het wettelijk bruto minimumloon</text:p>
                <text:p text:style-name="al"> dat voor de belanghebbende geldt.</text:p>
              </text:list-item>
              <text:list-item text:style-override="id1-3-2-2-9-3">
                <text:number>2.</text:number>
                <text:p text:style-name="al">De individuele studietoeslag wordt maandelijks uitbetaald.</text:p>
              </text:list-item>
            </text:list>
          </text:section>
          <text:section text:name="artikel_id1-3-2-2-10" text:style-name="artikel">
            <text:p text:style-name="artikel_kop_titel"><text:span text:style-name="artikel_kop_label">Artikel</text:span> <text:span text:style-name="artikel_kop_nr">9 Scholing</text:span> </text:p>
            <text:list text:style-name="id1-3-2-2-10-2">
              <text:list-item text:style-override="id1-3-2-2-10-2">
                <text:number>1.</text:number>
                <text:p text:style-name="al">Het college kan een vorm van scholing aanbieden gericht op arbeidsinschakeling.</text:p>
              </text:list-item>
              <text:list-item text:style-override="id1-3-2-2-10-3">
                <text:number>2.</text:number>
                <text:p text:style-name="al">Voor de scholing die wordt aangeboden of waarvoor subsidie wordt verleend gelden de navolgende voorwaarden:</text:p>
                <text:list text:style-name="id1-3-2-2-10-3-3">
                  <text:list-item text:style-override="id1-3-2-2-10-3-3-1">
                    <text:number>a.</text:number>
                    <text:p text:style-name="al">de scholing dient te zijn gericht op arbeidsinschakeling in algemeen geaccepteerde arbeid;</text:p>
                  </text:list-item>
                  <text:list-item text:style-override="id1-3-2-2-10-3-3-2">
                    <text:number>b.</text:number>
                    <text:p text:style-name="al">goedkoopst adequate scholingsmogelijkheid moet worden benut.</text:p>
                  </text:list-item>
                </text:list>
              </text:list-item>
              <text:list-item text:style-override="id1-3-2-2-10-4">
                <text:number>3.</text:number>
                <text:p text:style-name="al">Voor de Nugger en de Anw-er geldt daarnaast de aanvullende voorwaarde dat deze zich beschikbaar dient te stellen voor algemeen geaccepteerde arbeid voor tenminste 19 uur per week.</text:p>
              </text:list-item>
            </text:list>
          </text:section>
          <text:section text:name="artikel_id1-3-2-2-11" text:style-name="artikel">
            <text:p text:style-name="artikel_kop_titel"><text:span text:style-name="artikel_kop_label">Artikel</text:span> <text:span text:style-name="artikel_kop_nr">10</text:span> Tegenprestatie</text:p>
            <text:p text:style-name="al">De tegenprestatie wordt opgedragen voor maximaal tien uren per week en voor de maximale duur van een aaneengesloten periode van zes maanden.</text:p>
            <text:p text:style-name="al">
            <text:span text:style-name="nadrukvet">Artikel11Hardheidsclausule</text:span>
          </text:p>
            <text:p text:style-name="al">Indien onverkorte toepassing van de nadere regels leidt tot situaties die onredelijk en onbillijk zijn, kan hiervan worden afgeweken. </text:p>
          </text:section>
          <text:section text:name="artikel_id1-3-2-2-12" text:style-name="artikel">
            <text:p text:style-name="artikel_kop_titel"><text:span text:style-name="artikel_kop_label">Artikel</text:span> <text:span text:style-name="artikel_kop_nr">12 Inwerkingtreding</text:span> </text:p>
            <text:p text:style-name="al">Deze nadere regels en beleidsregels treden in werking op de achtste dag na die van bekendmaking </text:p>
            <text:p text:style-name="al">en werken terug tot en met 1 juli 2015.</text:p>
          </text:section>
          <text:section text:name="artikel_id1-3-2-2-13" text:style-name="artikel">
            <text:p text:style-name="artikel_kop_titel"><text:span text:style-name="artikel_kop_label">Artikel</text:span> <text:span text:style-name="artikel_kop_nr">13 Citeertitel</text:span> </text:p>
            <text:p text:style-name="al">Deze regels kunnen worden aangehaald als ‘Nadere regels en beleidsregels Re-integratie Participatiewet, IOAW en IOAZ gemeente Eersel 2015”.</text:p>
            <text:p text:style-name="al">Aldus besloten in de vergadering van 4 augustus 2015</text:p>
            <text:p text:style-name="al">Burgemeester en wethouders van de gemeente Eersel<text:span text:style-name="nadrukvet">,</text:span></text:p>
            <text:p text:style-name="al">de secretaris, de heer H.J.M. Timmermans </text:p>
            <text:p text:style-name="al">de burgemeester, mevrouw J.A.M. Thijs-Rademaker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89310</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310</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310</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en beleidsregels Re-integratie Participatiewet IOAW en IOAZ gemeente Eerse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9310</meta:user-defined>
    <meta:user-defined meta:name="OVERHEIDop.GmbID/DC.identifier">gmb-2015-89310</meta:user-defined>
    <meta:user-defined meta:name="OVERHEID.Gemeente/DC.creator">Eersel</meta:user-defined>
    <meta:user-defined meta:name="OVERHEID.TaxonomieBeleidsagenda/OVERHEID.category">Werk | Werkgelegen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rsel</meta:user-defined>
    <meta:user-defined meta:name="OVERHEIDgvop.Informatietype/DC.type">Verordeningen</meta:user-defined>
    <meta:user-defined meta:name="OVERHEID.Gemeente/DCTERMS.publisher">Eersel</meta:user-defined>
    <meta:user-defined meta:name="OVERHEID.Gemeente/DC.spatial">Eersel</meta:user-defined>
    <meta:user-defined meta:name="OVERHEIDop.versieInformatie"/>
  </office:meta>
</office:document-meta>
</file>