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kkum, plaatsing evenementenborden (9 tot en met 18 oktober) voor meldpunt discriminatie centrum Tumba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 25 september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8930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kkum, plaatsing evenementenborden (9 tot en met 18 oktober) voor meldpunt discriminatie centrum Tumba (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303</meta:user-defined>
    <meta:user-defined meta:name="OVERHEIDop.GmbID/DC.identifier">gmb-2015-89303</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01LP</meta:user-defined>
    <meta:user-defined meta:name="OVERHEIDop.woonplaats">Dokkum</meta:user-defined>
    <meta:user-defined meta:name="OVERHEIDop.straatnaam">Koningstraat</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5642 593433</meta:user-defined>
    <meta:user-defined meta:name="OVERHEIDop.versieInformatie"/>
  </office:meta>
</office:document-meta>
</file>