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17-2">
      <text:list-level-style-bullet text:bullet-char="-" text:level="1">
        <style:list-level-properties text:min-label-width="10mm"/>
      </text:list-level-style-bullet>
    </text:list-style>
    <text:list-style style:name="id1-3-2-3-26">
      <text:list-level-style-bullet text:bullet-char="-" text:level="1">
        <style:list-level-properties text:min-label-width="10mm"/>
      </text:list-level-style-bullet>
    </text:list-style>
    <text:list-style style:name="id1-3-2-3-26-1">
      <text:list-level-style-bullet text:bullet-char="-" text:level="1">
        <style:list-level-properties text:min-label-width="10mm"/>
      </text:list-level-style-bullet>
    </text:list-style>
    <text:list-style style:name="id1-3-2-3-26-2">
      <text:list-level-style-bullet text:bullet-char="-" text:level="1">
        <style:list-level-properties text:min-label-width="10mm"/>
      </text:list-level-style-bullet>
    </text:list-style>
    <text:list-style style:name="id1-3-2-3-26-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1-1">
      <text:list-level-style-bullet text:bullet-char="-" text:level="1">
        <style:list-level-properties text:min-label-width="10mm"/>
      </text:list-level-style-bullet>
    </text:list-style>
    <text:list-style style:name="id1-3-2-3-31-2">
      <text:list-level-style-bullet text:bullet-char="-" text:level="1">
        <style:list-level-properties text:min-label-width="10mm"/>
      </text:list-level-style-bullet>
    </text:list-style>
    <text:list-style style:name="id1-3-2-3-31-3">
      <text:list-level-style-bullet text:bullet-char="-" text:level="1">
        <style:list-level-properties text:min-label-width="10mm"/>
      </text:list-level-style-bullet>
    </text:list-style>
    <text:list-style style:name="id1-3-2-3-31-4">
      <text:list-level-style-bullet text:bullet-char="-" text:level="1">
        <style:list-level-properties text:min-label-width="10mm"/>
      </text:list-level-style-bullet>
    </text:list-style>
    <text:list-style style:name="id1-3-2-3-31-5">
      <text:list-level-style-bullet text:bullet-char="-" text:level="1">
        <style:list-level-properties text:min-label-width="10mm"/>
      </text:list-level-style-bullet>
    </text:list-style>
  </office:automatic-styles>
  <office:body>
    <office:text>
      <text:p text:style-name="new_page_staatscourant"/>
      <text:p text:style-name="single-kop-titel"> Verordening loonkostensubsidie Participatiewet Oost Gelr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ost Gelre; </text:p>
            <text:p text:style-name="al"/>
            <text:p text:style-name="al">gelezen het voorstel van burgemeester en wethouders van augustus 2015; </text:p>
            <text:p text:style-name="al">gelet op artikel 6, tweede lid, van de Participatiewet; </text:p>
            <text:p text:style-name="al">gelet op de ministeriële regeling van 6 oktober 2014 tot het stellen van nadere regels ten aanzien van de verstrekking van loonkostensubsidie; </text:p>
            <text:p text:style-name="al">gelet op de ministeriële regeling van 10 oktober 2014 tot het stellen van nadere regels voor de loonwaardebepaling in het kader van de Participatiewet; </text:p>
            <text:p text:style-name="al"/>
            <text:p text:style-name="al">besluit vast te stellen de <text:span text:style-name="nadrukvet">Verordening loonkostensubsidie Participatiewet Oost Gelre</text:span></text:p>
          </text:section>
          <text:section text:name="artikel_id1-3-2-2-2" text:style-name="artikel">
            <text:p text:style-name="artikel_kop_titel"><text:span text:style-name="artikel_kop_label">Artikel</text:span> <text:span text:style-name="artikel_kop_nr">1.</text:span> Vaststelling wie tot de doelgroep loonkostensubsidie behoort</text:p>
            <text:list text:style-name="id1-3-2-2-2-2">
              <text:list-item text:style-override="id1-3-2-2-2-2">
                <text:number>1.</text:number>
                <text:p text:style-name="al">Het college stelt vast of een persoon behoort tot de doelgroep loonkostensubsidie.</text:p>
              </text:list-item>
              <text:list-item text:style-override="id1-3-2-2-2-3">
                <text:number>2.</text:number>
                <text:p text:style-name="al">Hierbij neemt het college de volgende criteria in acht: </text:p>
                <text:list text:style-name="id1-3-2-2-2-3-3">
                  <text:list-item text:style-override="id1-3-2-2-2-3-3-1">
                    <text:number>a.</text:number>
                    <text:p text:style-name="al">een persoon moet behoren tot de doelgroep zoals omschreven in artikel 7, eerste lid, onderdeel a, van de Participatiewet; </text:p>
                  </text:list-item>
                  <text:list-item text:style-override="id1-3-2-2-2-3-3-2">
                    <text:number>b.</text:number>
                    <text:p text:style-name="al">die persoon is niet in staat met voltijdse arbeid het wettelijk minimumloon te verdienen, en</text:p>
                  </text:list-item>
                  <text:list-item text:style-override="id1-3-2-2-2-3-3-3">
                    <text:number>c.</text:number>
                    <text:p text:style-name="al">die persoon heeft mogelijkheden tot arbeidsparticipatie. </text:p>
                  </text:list-item>
                </text:list>
              </text:list-item>
              <text:list-item text:style-override="id1-3-2-2-2-4">
                <text:number>3.</text:number>
                <text:p text:style-name="al"> Wanneer een werkgever een persoon die tot de doelgroep behoort in dienst wil nemen en bij dat bedrijf al reeds eerder loonwaardemetingen hebben plaatsgevonden uitgevoerd door het UWV Werkbedrijf of door of onder verantwoordelijkheid van een andere gemeente, dan wordt die loonwaardemeting bij die persoon uitgevoerd door het UWV Werkbedrijf of door de desbetreffende andere gemeente. </text:p>
              </text:list-item>
            </text:list>
          </text:section>
          <text:section text:name="artikel_id1-3-2-2-3" text:style-name="artikel">
            <text:p text:style-name="artikel_kop_titel"><text:span text:style-name="artikel_kop_label">Artikel</text:span> <text:span text:style-name="artikel_kop_nr">2.</text:span> Vaststelling loonwaarde</text:p>
            <text:list text:style-name="id1-3-2-2-3-2">
              <text:list-item text:style-override="id1-3-2-2-3-2">
                <text:number>1.</text:number>
                <text:p text:style-name="al">Het college gebruikt de in de bijlage omschreven wijze om de loonwaarde van een persoon vast te stellen. </text:p>
              </text:list-item>
              <text:list-item text:style-override="id1-3-2-2-3-3">
                <text:number>2.</text:number>
                <text:p text:style-name="al">Een organisatie met hiertoe gecertificeerde medewerkers in dienst adviseert het college met betrekking tot de vaststelling van de loonwaarde van een persoon. </text:p>
              </text:list-item>
            </text:list>
          </text:section>
          <text:section text:name="artikel_id1-3-2-2-4" text:style-name="artikel">
            <text:p text:style-name="artikel_kop_titel"><text:span text:style-name="artikel_kop_label">Artikel</text:span> <text:span text:style-name="artikel_kop_nr">3.</text:span> Inwerkingtreding en citeertitel</text:p>
            <text:list text:style-name="id1-3-2-2-4-2">
              <text:list-item text:style-override="id1-3-2-2-4-2-1">
                <text:number>1.</text:number>
                <text:p text:style-name="al">Deze verordening treedt in werking op 1 januari 2015.</text:p>
              </text:list-item>
              <text:list-item text:style-override="id1-3-2-2-4-2-2">
                <text:number>2.</text:number>
                <text:p text:style-name="al">Deze verordening wordt aangehaald als: Verordening loonkostensubsidie Participatiewet Oost Gelre 2015. </text:p>
                <text:p text:style-name="al"/>
              </text:list-item>
            </text:list>
            <text:p text:style-name="al">Aldus vastgesteld in de openbare raadsvergadering van 22 september 2015</text:p>
            <text:p text:style-name="al"/>
            <text:p text:style-name="al">De raadsgriffier,</text:p>
            <text:p text:style-name="al">J. Vinke</text:p>
            <text:p text:style-name="al"/>
            <text:p text:style-name="al"> De voorzitter, </text:p>
            <text:p text:style-name="al">A.H. Bronsvoort</text:p>
          </text:section>
        </text:section>
        <text:section text:name="bijlage_id1-3-2-3" text:style-name="bijlage">
          <text:p text:style-name="bijlage_top"/>
          <text:p text:style-name="hoofdstuk_kop">Bijlage bij artikel 2 - wijze waarop loonwaarde wordt vastgesteld </text:p>
          <text:p text:style-name="tussenkopcur">Als artikel 1 lid 3 NIET van toepassing is. </text:p>
          <text:p text:style-name="al">Het college maakt in 2015 gebruik van de loonwaardemethode Loonbalans van CompetenSYS. Deze methode wordt gehanteerd om de loonwaarde van een persoon te bepalen. De medewerkers die de methode toepassen zijn gecertificeerd. Ieder jaar worden medewerkers opnieuw gecertificeerd om de gewenste kwaliteit te borgen </text:p>
          <text:p text:style-name="al">Methodiek en achtergrond </text:p>
          <text:p text:style-name="al">Loonbalans is door het ministerie erkend en doet wat het moet doen: het vertaalt een verminderde arbeidsprestatie van een medewerker naar een betrouwbare loonwaarde. Het instrument is gevalideerd door het AKC (Arbeidsdeskundig Kenniscentrum, de Nederlandse vereniging van arbeidsdeskundigen). Uit deze validatie is gebleken dat de meting tot een valide en eenduidige loonwaardebepaling leidt. De loonwaarde meting voldoet ook aan de eisen die gesteld zijn in de Participatiewet en de daarop gebaseerde ministeriele regelingen. De loonwaarde meting vindt op een efficiënte wijze plaats en de werkgever wordt nauw betrokken bij de totstandkoming van de te bepalen loonwaarde. </text:p>
          <text:p text:style-name="al">De loonwaarde meting geeft een betrouwbare en onafhankelijke beoordeling over de hoogte van de loonkostensubsidie. De uitspraak over de loonwaarde geeft een goed beeld over het tempo, kwaliteit en inzetbaarheid van de persoon met een verminderde loonwaarde in vergelijking met een regulier, volledig inzetbare collega. </text:p>
          <text:p text:style-name="tussenkopcur">Een laagdrempelige basisscan</text:p>
          <text:p text:style-name="al">Loonbalans bestaat uit een laagdrempelige basisscan waarmee een consulent gericht op zoek kan gaan naar functies waar een zo hoog mogelijke loonwaarde bereikt wordt. De basisscan zorgt voor een uitgebreide diagnose, zodat u direct gericht kunt ontwikkelen en bemiddelen. De uitkomst van de loonwaarde meting is een betrouwbaar percentage van de tegemoetkoming aan de werkgever. Ook de werkgever wordt betrokken bij de totstandkoming van de loonwaarde. Bovendien is het advies door werkplekonderzoek afgestemd op de specifieke functie-inhoud. CompetenSYS Loonbalans staat voor een goede balans tussen competenties en hard meetbare prestatie-indicatoren. </text:p>
          <text:p text:style-name="tussenkopcur">Als artikel 1 lid 3 wel van toepassing is</text:p>
          <text:p text:style-name="al">Afgesproken is dat binnen de arbeidsmarktregio Achterhoek in de eerste 6 maanden van 2015 drie methodes kunnen worden toegepast: de methode van het UWV, Dariuz en Loonbalans. Door onderlinge werkafspraken voorkomen de uitvoeringsorganisaties dat bij individuele werkgevers meerdere methodes worden toegepast. In voorkomende gevallen wordt de eerder toegepaste methode ook toegepast op nieuwe werknemers. </text:p>
          <text:p text:style-name="al">In de tweede helft van 2015 wordt nader bepaald hoe de loonwaardebepaling verder vorm krijgt. Hierbij wordt nadrukkelijk gestreefd naar de implementatie van één systeem per 1 januari 2016. </text:p>
          <text:p text:style-name="al"/>
          <text:p text:style-name="tussenkopcur">
          <text:span text:style-name="nadrukvet">
            <text:span text:style-name="nadrukondlijn">TOELICHTING</text:span>
          </text:span>
        </text:p>
          <text:p text:style-name="al"/>
          <text:p text:style-name="tussenkopcur">Algemeen </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 </text:p>
          <text:list text:style-name="id1-3-2-3-17">
            <text:list-item text:style-override="id1-3-2-3-17-1">
              <text:number>-</text:number>
              <text:p text:style-name="al">de wijze waarop wordt vastgesteld wie tot de doelgroep loonkostensubsidie behoort, en</text:p>
            </text:list-item>
            <text:list-item text:style-override="id1-3-2-3-17-2">
              <text:number>-</text:number>
              <text:p text:style-name="al">de wijze waarop de loonwaarde wordt vastgesteld.</text:p>
            </text:list-item>
          </text:list>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 </text:p>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In het Besluit loonkostensubsidie Participatiewet is geregeld dat het college de loonwaarde vaststelt op basis van de feitelijke werkzaamheden van een persoon op de werkplek bij een werkgever, op basis van een objectieve beschreven methodiek en door of onder verantwoordelijkheid van een deskundige.</text:p>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 </text:p>
          <text:p text:style-name="al">In deze verordening gaat het overigens om een andere vorm van loonkostensubsidie dan de loonkostensubsidie duurzame uitstroom als bedoeld in de re-integratieverordening Participatiewet. </text:p>
          <text:p text:style-name="al">De loonkostensubsidie in de Verordening loonkostensubsidie Participatiewet kan uitsluitend worden ingezet als de persoon in kwestie behoort tot de doelgroep loonkostensubsidie, als bedoeld in artikel 6, eerste lid, onderdeel e, van de Participatiewet: mensen met een arbeidsbeperking. </text:p>
          <text:p text:style-name="al">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 </text:p>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is een aantal belangrijke wettelijke definities hieronder weergegeven. </text:p>
          <text:list text:style-name="id1-3-2-3-26">
            <text:list-item text:style-override="id1-3-2-3-26-1">
              <text:number>-</text:number>
              <text:p text:style-name="al">
              <text:span text:style-name="nadrukvet">doelgroep loonkostensubsidie </text:span>(artikel 6, eerste lid, onderdeel e, Participatiewet): personen als bedoeld in artikel 7, eerste lid, onderdeel a, van wie is vastgesteld dat zij met voltijdse arbeid niet in staat zijn tot het verdienen van het wettelijk minimumloon, doch wel mogelijkheden tot arbeidsparticipatie hebben;</text:p>
            </text:list-item>
            <text:list-item text:style-override="id1-3-2-3-26-2">
              <text:number>-</text:number>
              <text:p text:style-name="al">
              <text:span text:style-name="nadrukvet">loonwaarde </text:span>(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3-26-3">
              <text:number>-</text:number>
              <text:p text:style-name="al">
              <text:span text:style-name="nadrukvet">dienstbetrekking </text:span>(artikel 6, eerste lid, onderdeel f Participatiewet): een privaatrechtelijke of publiekrechtelijke dienstbetrekking.</text:p>
            </text:list-item>
          </text:list>
          <text:p text:style-name="al">Artikelsgewijze toelichting </text:p>
          <text:p text:style-name="al">Enkel die bepalingen die verdere toelichting behoeven worden hieronder behandeld. </text:p>
          <text:p text:style-name="tussenkopcur">Artikel 1. Vaststelling wie tot doelgroep loonkostensubsidie behoort </text:p>
          <text:p text:style-name="al">In artikel 10c van de Participatiewet is geregeld wanneer wordt vastgesteld of een persoon tot de doelgroep loonkostensubsidie behoort: op schriftelijke aanvraag of ambtshalve. Ambtshalve vaststelling is alleen mogelijk bij: </text:p>
          <text:list text:style-name="id1-3-2-3-31">
            <text:list-item text:style-override="id1-3-2-3-31-1">
              <text:number>-</text:number>
              <text:p text:style-name="al">personen die algemene bijstand ontvangen;</text:p>
            </text:list-item>
            <text:list-item text:style-override="id1-3-2-3-31-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31-3">
              <text:number>-</text:number>
              <text:p text:style-name="al">personen als bedoeld in artikel 10, tweede lid, van de Participatiewet;</text:p>
            </text:list-item>
            <text:list-item text:style-override="id1-3-2-3-31-4">
              <text:number>-</text:number>
              <text:p text:style-name="al">personen met een uitkering op grond van de Wet inkomensvoorziening oudere en gedeeltelijk arbeidsongeschikte werkloze werknemers, en</text:p>
            </text:list-item>
            <text:list-item text:style-override="id1-3-2-3-31-5">
              <text:number>-</text:number>
              <text:p text:style-name="al">personen met een uitkering op grond van de Wet inkomensvoorziening oudere en gedeeltelijk arbeidsongeschikte gewezen zelfstandigen.</text:p>
            </text:list-item>
          </text:list>
          <text:p text:style-name="al">In artikel 10c van de Participatiewet is ook bepaald dat het aan het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Participatiewet. Daarin is immers wettelijk de doelgroep loonkostensubsidie vastgelegd. </text:p>
          <text:p text:style-name="tussenkopcur">Artikel 2. Vaststelling loonwaarde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In de bijlage bij artikel 2 wordt de methode die het college gebruikt om de loonwaarde van die persoon te bepalen omschreven. </text:p>
          <text:p text:style-name="al">De vastgestelde loonwaarde legt het college vast in een beschikking waartegen zowel de betrokken persoon als diens (potentiële) werkgever bezwaar en beroep kunnen instellen. </text:p>
          <text:p text:style-name="al">Als een dienstbetrekking tot stand komt, verleent het college loonkostensubsidie aan de werkgever met inachtneming van artikel 10d van de Participatiewe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 Gelre.</text:p>
            </table:table-cell>
            <table:table-cell office:value-type="string" table:style-name="header.C">
              <text:p text:style-name="headerright"><text:span text:style-name="nr">
                      Nr. 89302</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302</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302</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oonkostensubsidie Participatiewet Oost Gel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302</meta:user-defined>
    <meta:user-defined meta:name="OVERHEIDop.GmbID/DC.identifier">gmb-2015-89302</meta:user-defined>
    <meta:user-defined meta:name="OVERHEID.Gemeente/DC.creator">Oost Gelr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ost Gelre</meta:user-defined>
    <meta:user-defined meta:name="OVERHEIDgvop.Informatietype/DC.type">Verordeningen</meta:user-defined>
    <meta:user-defined meta:name="OVERHEID.Gemeente/DCTERMS.publisher">Oost Gelre</meta:user-defined>
    <meta:user-defined meta:name="xs:date/OVERHEIDop.startdatum">2015-01-01</meta:user-defined>
    <meta:user-defined meta:name="OVERHEID.Gemeente/DC.spatial">Oost Gelre</meta:user-defined>
    <meta:user-defined meta:name="OVERHEIDop.versieInformatie"/>
  </office:meta>
</office:document-meta>
</file>