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1-1">
      <style:table-column-properties style:rel-column-width="15*"/>
    </style:style>
    <style:style style:family="table-column" style:parent-style-name="colspec" style:name="id1-3-2-2-2-2-1-1-2">
      <style:table-column-properties style:rel-column-width="73*"/>
    </style:style>
    <style:style style:family="table-column" style:parent-style-name="colspec" style:name="id1-3-2-2-2-2-1-1-3">
      <style:table-column-properties style:rel-column-width="12*"/>
    </style:style>
    <style:style style:family="table-column" style:parent-style-name="colspec" style:name="id1-3-2-2-2-2-2-1-1">
      <style:table-column-properties style:rel-column-width="15*"/>
    </style:style>
    <style:style style:family="table-column" style:parent-style-name="colspec" style:name="id1-3-2-2-2-2-2-1-2">
      <style:table-column-properties style:rel-column-width="73*"/>
    </style:style>
    <style:style style:family="table-column" style:parent-style-name="colspec" style:name="id1-3-2-2-2-2-2-1-3">
      <style:table-column-properties style:rel-column-width="12*"/>
    </style:style>
    <style:style style:family="table-column" style:parent-style-name="colspec" style:name="id1-3-2-2-2-2-3-1-1">
      <style:table-column-properties style:rel-column-width="15*"/>
    </style:style>
    <style:style style:family="table-column" style:parent-style-name="colspec" style:name="id1-3-2-2-2-2-3-1-2">
      <style:table-column-properties style:rel-column-width="73*"/>
    </style:style>
    <style:style style:family="table-column" style:parent-style-name="colspec" style:name="id1-3-2-2-2-2-3-1-3">
      <style:table-column-properties style:rel-column-width="12*"/>
    </style:style>
  </office:automatic-styles>
  <office:body>
    <office:text>
      <text:p text:style-name="new_page_staatscourant"/>
      <text:p text:style-name="single-kop-titel">1e Wijziging Verordening haven- en kadegeld Goeree-Overflakke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eree-Overflakkee;</text:p>
              <text:p text:style-name="al"/>
              <text:p text:style-name="al">gelezen het voorstel van burgemeester en wethouders van 23 juni 2015;</text:p>
              <text:p text:style-name="al"/>
              <text:p text:style-name="al">gelet op artikel 229, eerste lid, aanhef en onder a en b, van de Gemeentewet;</text:p>
              <text:p text:style-name="al"/>
              <text:p text:style-name="al">besluit vast te stellen de volgende verordening: <text:span text:style-name="nadrukvet">Verordening tot </text:span><text:span text:style-name="nadrukvet">eerste </text:span><text:span text:style-name="nadrukvet">wijziging van de Verordening haven- en kadegeld Goeree-Overflakkee 2015</text:span>.</text:p>
            </text:section>
            <text:section text:name="artikel_id1-3-2-2-1-3" text:style-name="artikel">
              <text:p text:style-name="artikel_kop_titel"><text:span text:style-name="artikel_kop_label">Artikel</text:span> <text:span text:style-name="artikel_kop_nr">I</text:span> </text:p>
              <text:list text:style-name="id1-3-2-2-1-3-2">
                <text:list-item text:style-override="id1-3-2-2-1-3-2-1">
                  <text:number>A.</text:number>
                  <text:p text:style-name="al">In artikel 2 worden de volgende wijzigingen aangebracht:</text:p>
                </text:list-item>
                <text:list-item text:style-override="id1-3-2-2-1-3-2-2">
                  <text:number>a.</text:number>
                  <text:p text:style-name="al">Na de omschrijving van het begrip ‘lengte,’ wordt toegevoegd:</text:p>
                </text:list-item>
              </text:list>
              <text:p text:style-name="al">“- <text:span text:style-name="nadrukcur">maand</text:span>: een kalendermaand of een gedeelte daarvan;”</text:p>
              <text:p text:style-name="al">b. De omschrijving van het begrip ‘vaste ligplaats’ wordt vervangen door de volgende omschrijving:</text:p>
              <text:p text:style-name="al">“- <text:span text:style-name="nadrukcur">v</text:span><text:span text:style-name="nadrukcur">aste ligplaats</text:span>: wateroppervlak bestemd om gedurende langere tijd een zelfde pleziervaartuig te kunnen laten afmeren of ten anker leggen”. </text:p>
              <text:list text:style-name="id1-3-2-2-1-3-6">
                <text:list-item text:style-override="id1-3-2-2-1-3-6-1">
                  <text:number>B.</text:number>
                  <text:p text:style-name="al">Artikel 9 wordt gewijzigd als volgt:</text:p>
                </text:list-item>
                <text:list-item text:style-override="id1-3-2-2-1-3-6-2">
                  <text:number>a.</text:number>
                  <text:p text:style-name="al">het derde lid, wordt vernummerd tot lid 4.</text:p>
                </text:list-item>
                <text:list-item text:style-override="id1-3-2-2-1-3-6-3">
                  <text:number>b.</text:number>
                  <text:p text:style-name="al">ingevoegd wordt een nieuw derde lid dat luidt:</text:p>
                </text:list-item>
              </text:list>
              <text:p text:style-name="al">“De in het tweede lid bedoelde ontheffing wordt slechts verleend, indien een schriftelijke bevestiging van de opzegging van de ligplaats van de verhuurder van de ligplaats wordt overgelegd.”</text:p>
              <text:list text:style-name="id1-3-2-2-1-3-8">
                <text:list-item text:style-override="id1-3-2-2-1-3-8-1">
                  <text:number>c.</text:number>
                  <text:p text:style-name="al">in het nieuwe vierde lid wordt “in onderdeel 2.4 en 3.3 van de tarieventabel” vervangen door “in onderdeel 2.5 en 3.5 van de tarieventabel”.</text:p>
                </text:list-item>
                <text:list-item text:style-override="id1-3-2-2-1-3-8-2">
                  <text:number>C.</text:number>
                  <text:p text:style-name="al">Artikel 14 komt te luiden:</text:p>
                </text:list-item>
              </text:list>
              <text:p text:style-name="al">“De rechten worden geheven bij wege van aanslag. De aanslag wordt door toezending of uitreiking aan de belastingschuldige bekendgemaakt.”</text:p>
            </text:section>
            <text:section text:name="artikel_id1-3-2-2-1-4" text:style-name="artikel">
              <text:p text:style-name="artikel_kop_titel"><text:span text:style-name="artikel_kop_label">Artikel</text:span> <text:span text:style-name="artikel_kop_nr">II</text:span> </text:p>
              <text:p text:style-name="al">De tarieventabel als bedoeld in artikel 6 wordt vervangen door de bij deze verordening behorende en als zodanig gewaarmerkte tarieventabel. </text:p>
            </text:section>
            <text:section text:name="artikel_id1-3-2-2-1-5" text:style-name="artikel">
              <text:p text:style-name="artikel_kop_titel"><text:span text:style-name="artikel_kop_label">Artikel</text:span> <text:span text:style-name="artikel_kop_nr">III</text:span> </text:p>
              <text:p text:style-name="al">De kaart als bedoeld in de omschrijving van het begrip haven in artikel 2 wordt vervangen door de bij deze verordening behorende en als zodanig gewaarmerkte kaart.</text:p>
            </text:section>
            <text:section text:name="artikel_id1-3-2-2-1-6" text:style-name="artikel">
              <text:p text:style-name="artikel_kop_titel"><text:span text:style-name="artikel_kop_label">Artikel</text:span> <text:span text:style-name="artikel_kop_nr">IV</text:span> </text:p>
              <text:p text:style-name="al">Deze verordening treedt in werking op de eerste dag na de bekendmaking, met dien verstande dat de artikelen 2.2.1, 2.3.2 en 2.7 van de tarieventabel terugwerken tot en met 1 januari 2015.</text:p>
              <text:p text:style-name="al"/>
              <text:p text:style-name="al">Aldus vastgesteld in de openbare vergadering van de raad</text:p>
              <text:p text:style-name="al">van de gemeente Goeree-Overflakkee op 3 september 2015.</text:p>
              <text:p text:style-name="al"/>
              <text:p text:style-name="al">griffier, voorzitter,</text:p>
              <text:p text:style-name="al"/>
              <text:p text:style-name="al"/>
              <text:p text:style-name="al">drs. J. Mimpen drs. J.P.J. Lokker</text:p>
              <text:p text:style-name="al"/>
            </text:section>
            <text:p text:style-name="hoofdstuk_bottom"/>
          </text:section>
          <text:section text:name="hoofdstuk_id1-3-2-2-2" text:style-name="hoofdstuk">
            <text:p text:style-name="hoofdstuk_kop">Tarieventabel behorende bij de Verordening tot eerste wijziging van de Verordening haven- en kadegeld Goeree-Overflakkee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dragen in deze tabel zijn inclusief eventueel verschuldigde omzetbelast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in deze tabel genoemde havens zijn aangegeven op de in bijlage 1 behorende bij deze verordening opgenomen kaa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havengeld in de haven ‘Middelharni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havengeld in de haven ‘Middelharnis’ bedraag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bezoekend pleziervaartuig, zonder vaste ligplaats, per m<text:span text:style-name="sup">1</text:span> van de lengte, per dag</text:p>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4 </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 andere gevallen dan bedoeld in 2.1.4.1, per ton laadvermogen, per dag</text:p>
                    </table:table-cell>
                    <table:table-cell table:style-name="entry" table:number-rows-spanned="1" table:number-columns-spanned="1">
                      <text:p text:style-name="table_al">€ 0,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7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8<text:span text:style-name="sup">e</text:span> dag tot maximaal 21 dagen</text:p>
                    </table:table-cell>
                    <table:table-cell table:style-name="entry" table:number-rows-spanned="1" table:number-columns-spanned="1">
                      <text:p text:style-name="table_al">€ 0,01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bezoekende vaartuigen, zonder vaste ligplaats, per vaartuig, per m<text:span text:style-name="sup">2</text:span> van de oppervlakte, per week</text:p>
                    </table:table-cell>
                    <table:table-cell table:style-name="entry" table:number-rows-spanned="1" table:number-columns-spanned="1">
                      <text:p text:style-name="table_al">€ 0,25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afwijking van artikel 2.2 bedraagt het tarief voor het te water laten of uit het water halen van een vaartuig vanaf de gemeentelijke trailerhell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havengeld bedraagt voor vaartuigen met een vaste lig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vaartuig, per m<text:span text:style-name="sup">1</text:span> van de lengte, per kalenderjaar:</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afwijking van artikel 2.3.1 bedraagt het tarief per vaartuig, gelegen in de Parkhaven zoals aangeduid in de groene kleur op de bij deze verordening behorende kaart, per m<text:span text:style-name="sup">1</text:span> van de lengte, per kalenderjaar:</text:p>
                    </table:table-cell>
                    <table:table-cell table:style-name="entry" table:number-rows-spanned="1" table:number-columns-spanned="1">
                      <text:p text:style-name="table_al">€ 36,1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havengeld bedoeld in de onderdelen 2.1.1 en 2.3.1,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havengeld bedraagt voor een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avengeld bedraagt voor vaartuigen, die gedurende zes onafgebroken weken ter reparatie hebben gelegen bij ondernemers in het havenkanaal en die ten gevolge van de vrijstelling, bedoeld in artikel 5, onder e, van deze verordening, in deze zes weken niet in de heffing zijn betrokken, per maand na deze periode van zes weken, per m<text:span text:style-name="sup">1 </text:span>van de lengte:</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havengeld in de overige ha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avengeld in de overige haven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bezoekend pleziervaartuig, zonder vaste ligplaats, per m<text:span text:style-name="sup">1</text:span> van de lengte, per dag</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assagiersschip, per m<text:span text:style-name="sup">1</text:span> van de lengte, per dag</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oonboot,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beroepsvaa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dat is bestemd om in de haven geheel of gedeeltelijk geladen of gelost te worden, per ton laadvermogen, per week</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 andere gevallen dan bedoeld in 3.1.4.1, per ton laadvermo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van het onder 3.1.4.1 genoemde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verige bezoekende vaartuigen, zonder vaste ligplaats, per vaartuig, per m<text:span text:style-name="sup">2</text:span> van de oppervlakte, per week</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avengeld bedraagt voor het te water laten of uit het water halen van een vaartuig vanaf een openbare kade in de haven, per m<text:span text:style-name="sup">1</text:span> van de lengt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havengeld bedraagt voor een vaste ligplaats:</text:p>
                      <text:p text:style-name="table_al">Voor een pleziervaartuig, een passagiersschip per vaartuig, per m<text:span text:style-name="sup">1 </text:span>van de lengte, per kalenderjaar: </text:p>
                    </table:table-cell>
                    <table:table-cell table:style-name="entry" table:number-rows-spanned="1" table:number-columns-spanned="1">
                      <text:p text:style-name="table_al">€ 36,1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havengeld, bedoeld in de onderdelen 3.1.1 en 3.3, voor historische vaartuigen wordt geheven over maximaal 17 m<text:span text:style-name="sup">1</text:span>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havengeld bedraagt voor het beschikbaar stellen van een vaste ligplaats voor een pleziervaartuig uitsluitend gedurende de winterperiode 1 november tot en met 31 maart, per winterperiode:</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staven van heffing en tarieven van het </text:span>
                        <text:span text:style-name="nadrukvet">
                          <text:span text:style-name="nadrukondlijn">kadegeld in de haven ‘Middelharni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kadegeld in de haven ‘Middelharnis’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laden en lossen van goederen, per week, per ton</text:p>
                    </table:table-cell>
                    <table:table-cell table:style-name="entry" table:number-rows-spanned="1" table:number-columns-spanned="1">
                      <text:p text:style-name="table_al">€ 0,21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gebruik van de laad- en loswal anders dan bedoeld onder 4.1.1, per m<text:span text:style-name="sup">2</text:span>, per da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elektraverbruik bedraagt voor het leveren van stroom uit de daarvoor aangewezen stroom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kWh</text:p>
                    </table:table-cell>
                    <table:table-cell table:style-name="entry" table:number-rows-spanned="1" table:number-columns-spanned="1">
                      <text:p text:style-name="table_al">€ 0,22</text:p>
                    </table:table-cell>
                  </table:table-row>
                </table:table>
                <text:p text:style-name="table_bottom"/>
              </text:section>
              <text:p text:style-name="al">Behoort bij besluit van de gemeenteraad van Goeree-Overflakkee van 3 september 2015.</text:p>
              <text:p text:style-name="al"/>
              <text:p text:style-name="al">De griffier, </text:p>
              <text:p text:style-name="al"/>
              <text:p text:style-name="al">J.Mimp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930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0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erordening haven- en kadegeld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301</meta:user-defined>
    <meta:user-defined meta:name="OVERHEIDop.GmbID/DC.identifier">gmb-2015-89301</meta:user-defined>
    <meta:user-defined meta:name="OVERHEID.Gemeente/DC.creator">Goeree-Overflakke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op.externeBijlage">exb-2015-25468</meta:user-defined>
    <meta:user-defined meta:name="OVERHEIDop.externeBijlage">exb-2015-25469</meta:user-defined>
    <meta:user-defined meta:name="OVERHEID.Gemeente/DC.spatial">Goeree-Overflakkee</meta:user-defined>
    <meta:user-defined meta:name="OVERHEIDop.versieInformatie"/>
  </office:meta>
</office:document-meta>
</file>