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63 Schipluidenlaan 36 te Tilburg, vervangen van een kozijnen, 2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63 - I - Schipluidenlaan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9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63 Schipluidenlaan 36 te Tilburg, vervangen van een kozijnen,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94</meta:user-defined>
    <meta:user-defined meta:name="OVERHEIDop.GmbID/DC.identifier">gmb-2015-892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KJ 36</meta:user-defined>
    <meta:user-defined meta:name="OVERHEIDop.woonplaats">Tilburg</meta:user-defined>
    <meta:user-defined meta:name="OVERHEIDop.straatnaam">Schiplui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26873 399325</meta:user-defined>
    <meta:user-defined meta:name="OVERHEIDop.versieInformatie"/>
  </office:meta>
</office:document-meta>
</file>