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60 Sint Willebrordplein 6 te Tilburg, brandveilig gebruik kinderdagverbl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1260 - B - Sint Willebrordplein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9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60 Sint Willebrordplein 6 te Tilburg, brandveilig gebruik kinderdagverbl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93</meta:user-defined>
    <meta:user-defined meta:name="OVERHEIDop.GmbID/DC.identifier">gmb-2015-892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X 6</meta:user-defined>
    <meta:user-defined meta:name="OVERHEIDop.woonplaats">Tilburg</meta:user-defined>
    <meta:user-defined meta:name="OVERHEIDop.straatnaam">Sint Willebrord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5020 397202</meta:user-defined>
    <meta:user-defined meta:name="OVERHEIDop.versieInformatie"/>
  </office:meta>
</office:document-meta>
</file>