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471 Beelaerts van Bloklandstraat 13 te Tilburg, kappen van een boom, 18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28 - Z-HZ_WABO-2015-02471 - I - Beelaerts van Bloklandstraat 1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9292</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92</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92</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471 Beelaerts van Bloklandstraat 13 te Tilburg, kappen van een boom, 18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292</meta:user-defined>
    <meta:user-defined meta:name="OVERHEIDop.GmbID/DC.identifier">gmb-2015-8929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PM 13</meta:user-defined>
    <meta:user-defined meta:name="OVERHEIDop.woonplaats">Tilburg</meta:user-defined>
    <meta:user-defined meta:name="OVERHEIDop.straatnaam">Beelaerts van Blokland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24</meta:user-defined>
    <meta:user-defined meta:name="xs:date/OVERHEIDop.einddatum">2015-09-28</meta:user-defined>
    <meta:user-defined meta:name="OVERHEID.EPSG28992/DC.spatial">132252 397365</meta:user-defined>
    <meta:user-defined meta:name="OVERHEIDop.versieInformatie"/>
  </office:meta>
</office:document-meta>
</file>