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72 Minosstraat 8 te Tilburg, uitbreiden van bedrijfshal met inpandige kantoren, 2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72 - I - Mino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72 Minosstraat 8 te Tilburg, uitbreiden van bedrijfshal met inpandige kantoren,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1</meta:user-defined>
    <meta:user-defined meta:name="OVERHEIDop.GmbID/DC.identifier">gmb-2015-892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CK 8</meta:user-defined>
    <meta:user-defined meta:name="OVERHEIDop.woonplaats">Tilburg</meta:user-defined>
    <meta:user-defined meta:name="OVERHEIDop.straatnaam">Mino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0315 401013</meta:user-defined>
    <meta:user-defined meta:name="OVERHEIDop.versieInformatie"/>
  </office:meta>
</office:document-meta>
</file>