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77 Siriusstraat 55 te Tilburg, plaatsen van een coating machine, 22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77 - I - Siriusstraat 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8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77 Siriusstraat 55 te Tilburg, plaatsen van een coating machine,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89</meta:user-defined>
    <meta:user-defined meta:name="OVERHEIDop.GmbID/DC.identifier">gmb-2015-892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BT 55</meta:user-defined>
    <meta:user-defined meta:name="OVERHEIDop.woonplaats">Tilburg</meta:user-defined>
    <meta:user-defined meta:name="OVERHEIDop.straatnaam">Siri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5770 398318</meta:user-defined>
    <meta:user-defined meta:name="OVERHEIDop.versieInformatie"/>
  </office:meta>
</office:document-meta>
</file>