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82 Conservatoriumlaan 58 - 60 te Tilburg, samenvoegen van twee panden, 21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8 - Z-HZ_WABO-2015-02482 - I - Conservatoriumlaan 58 - 6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928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8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8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82 Conservatoriumlaan 58 - 60 te Tilburg, samenvoegen van twee panden, 21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88</meta:user-defined>
    <meta:user-defined meta:name="OVERHEIDop.GmbID/DC.identifier">gmb-2015-8928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DT 58</meta:user-defined>
    <meta:user-defined meta:name="OVERHEIDop.woonplaats">Tilburg</meta:user-defined>
    <meta:user-defined meta:name="OVERHEIDop.straatnaam">Conservatorium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4</meta:user-defined>
    <meta:user-defined meta:name="xs:date/OVERHEIDop.einddatum">2015-09-28</meta:user-defined>
    <meta:user-defined meta:name="OVERHEID.EPSG28992/DC.spatial">131628 396755</meta:user-defined>
    <meta:user-defined meta:name="OVERHEIDop.versieInformatie"/>
  </office:meta>
</office:document-meta>
</file>