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  Andreas Foxlaan 14 t/m 48 (alleen even nummers) en Andreas Foxlaan 29 t/m 55 (alleen oneven nummers)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augustus 2015</text:p>
            <text:list text:style-name="id1-3-2-1-1-2">
              <text:list-item text:style-override="id1-3-2-1-1-2-1">
                <text:number>•</text:number>
                <text:p text:style-name="al">Locatie: Andreas Foxlaan 14 t/m 48 (alleen even nummers) en Andreas Foxlaan 29 t/m 55 (alleen oneven nummers) te Den Dolder</text:p>
              </text:list-item>
              <text:list-item text:style-override="id1-3-2-1-1-2-2">
                <text:number>•</text:number>
                <text:p text:style-name="al">Omschrijving: na isoleren dak</text:p>
              </text:list-item>
              <text:list-item text:style-override="id1-3-2-1-1-2-3">
                <text:number>•</text:number>
                <text:p text:style-name="al">Kenmerk: OV201509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28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8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8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  Andreas Foxlaan 14 t/m 48 (alleen even nummers) en Andreas Foxlaan 29 t/m 55 (alleen oneven nummers)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287</meta:user-defined>
    <meta:user-defined meta:name="OVERHEIDop.GmbID/DC.identifier">gmb-2015-8928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GB 22</meta:user-defined>
    <meta:user-defined meta:name="OVERHEIDop.woonplaats">Den Dolder</meta:user-defined>
    <meta:user-defined meta:name="OVERHEIDop.straatnaam">Andreas Fox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79 461275</meta:user-defined>
    <meta:user-defined meta:name="OVERHEIDop.versieInformatie"/>
  </office:meta>
</office:document-meta>
</file>