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483 Korvelseweg 243 te Tilburg, handelen in strijd met regels ruimtelijke ordening, 21 sept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928 - Z-HZ_WABO-2015-02483 - I - Korvelseweg 24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9286</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86</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86</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483 Korvelseweg 243 te Tilburg, handelen in strijd met regels ruimtelijke ordening, 21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9286</meta:user-defined>
    <meta:user-defined meta:name="OVERHEIDop.GmbID/DC.identifier">gmb-2015-8928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5JG 243</meta:user-defined>
    <meta:user-defined meta:name="OVERHEIDop.woonplaats">Tilburg</meta:user-defined>
    <meta:user-defined meta:name="OVERHEIDop.straatnaam">Korvelse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9-24</meta:user-defined>
    <meta:user-defined meta:name="xs:date/OVERHEIDop.einddatum">2015-09-28</meta:user-defined>
    <meta:user-defined meta:name="OVERHEID.EPSG28992/DC.spatial">133004 395743</meta:user-defined>
    <meta:user-defined meta:name="OVERHEIDop.versieInformatie"/>
  </office:meta>
</office:document-meta>
</file>