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502 Geerten Gossaertdreef 2 te Tilburg, kappen van een boom, 23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8 - Z-HZ_WABO-2015-02502 - I - Geerten Gossaertdreef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83</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3</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3</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502 Geerten Gossaertdreef 2 te Tilburg, kappen van een boom,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83</meta:user-defined>
    <meta:user-defined meta:name="OVERHEIDop.GmbID/DC.identifier">gmb-2015-892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LH 2</meta:user-defined>
    <meta:user-defined meta:name="OVERHEIDop.woonplaats">Tilburg</meta:user-defined>
    <meta:user-defined meta:name="OVERHEIDop.straatnaam">Geerten Gossaert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0296 398586</meta:user-defined>
    <meta:user-defined meta:name="OVERHEIDop.versieInformatie"/>
  </office:meta>
</office:document-meta>
</file>